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1402, de 14 de agosto de 1974</text:p>
      <text:p text:style-name="P3"/>
      <text:p text:style-name="P4"/>
      <text:p text:style-name="Lei_20_Ementa">INCORPORA DISPOSITIVOS DO CÓDIGO TRIBUTÁRIO MUNICIPAL À LEGISLAÇÃO DO SAAE.</text:p>
      <text:p text:style-name="P6"/>
      <text:p text:style-name="P5"/>
      <text:p text:style-name="Lei_20_Corpo">Dr. João Bosco Nogueira, Prefeito Municipal faz saber que a Câmara Municipal de Pindamonhangaba, por decurso de prazo, aprovou nos termos do parágrafo 3º, do artigo 26 do Decreto-Lei complementar nº 9, de 31 de dezembro de 1969, e ele promulga a seguinte Lei:</text:p>
      <text:p text:style-name="Lei_20_Corpo"/>
      <text:p text:style-name="Lei_20_Corpo">Art. 1º Ficam incorporados à legislação do Serviço Autônomo de Água e Esgoto - SAAE, para efeito de prescrição de dívidas referentes a tarifas de água, esgoto e outros serviços prestados, os artigos 39, 40, 41 e 42, da<text:a xlink:type="simple" xlink:href="http://sapl.camarapinda.sp.gov.br/sapl_documentos/norma_juridica/1153_texto_consolidado.pdf"> Lei nº 1.156, de 30 de dezembro de 1969</text:a> (Código Tributário do Município).</text:p>
      <text:p text:style-name="Lei_20_Corpo"/>
      <text:p text:style-name="Lei_20_Corpo">Art. 2º O Serviço Autônomo de Água e Esgoto - SAAE passará a cobrar, acrescidos às tarifas de água e esgoto e outras receitas da autarquia, que constituam dívida ativa, juros de mora e correção monetária.</text:p>
      <text:p text:style-name="Lei_20_Corpo"><text:s text:c="3"/>Parágrafo único. Para o fim previsto neste artigo, a autarquia municipal adotará os parágrafos 2º e 3º do artigo 27 da<text:a xlink:type="simple" xlink:href="http://sapl.camarapinda.sp.gov.br/sapl_documentos/norma_juridica/1153_texto_consolidado.pdf"> Lei nº 1.156, de 30 de dezembro de 1969</text:a> (Código Tributário do Município).</text:p>
      <text:p text:style-name="Lei_20_Corpo"/>
      <text:p text:style-name="Lei_20_Corpo">Art. 3º Os juros de mora e correção monetária de que trata o artigo 2º, passarão a incidir sobre as tarifas de água e esgoto e serviços prestados somente a partir do exercício de 1975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14 de agosto de 1974</text:p>
      <text:p text:style-name="Lei_20_Corpo"/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5-11-16T16:23:40.201000000</dc:date>
    <meta:printed-by>Heleodoro </meta:printed-by>
    <meta:document-statistic meta:table-count="0" meta:image-count="1" meta:object-count="0" meta:page-count="1" meta:paragraph-count="14" meta:word-count="272" meta:character-count="1593" meta:non-whitespace-character-count="1327"/>
    <meta:user-defined meta:name="Informações 1"/>
    <meta:user-defined meta:name="Informações 2"/>
    <meta:user-defined meta:name="Informações 3"/>
    <meta:user-defined meta:name="Informações 4"/>
  </office:meta>
</office:document-meta>
</file>