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Lei_20_Corpo">
      <style:text-properties fo:font-size="12pt" style:font-size-asian="12pt" style:font-size-complex="12pt"/>
    </style:style>
    <style:style style:name="P9" style:family="paragraph" style:parent-style-name="Lei_20_Corpo">
      <style:text-properties fo:font-size="12pt" officeooo:paragraph-rsid="00169efe" style:font-size-asian="12pt" style:font-size-complex="12pt"/>
    </style:style>
    <style:style style:name="P10" style:family="paragraph" style:parent-style-name="Lei_20_Corpo">
      <style:text-properties fo:font-size="11pt" style:font-size-asian="11pt" style:font-size-complex="11pt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4pt" style:font-size-asian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3, de 22 de abril de 1948</text:p>
      <text:p text:style-name="Lei_20_Título_20_da_20_Lei"/>
      <text:p text:style-name="Lei_20_Ementa"/>
      <text:p text:style-name="Lei_20_Ementa">ESTABELECE O QUADRO DE FUNCIONÁRIOS MUNICIPAIS E RESPECTIVOS PADRÕES.</text:p>
      <text:p text:style-name="Lei_20_Ementa"/>
      <text:p text:style-name="Lei_20_Ementa"/>
      <text:p text:style-name="Lei_20_Corpo">Artigo 1º Fica estabelecido a seguinte quadra de funcionários municipais com respectivos vencimentos constantes na <text:s/>tabela abaixo mencionada:</text:p>
      <text:p text:style-name="Lei_20_Corpo"/>
      <text:p text:style-name="P10">Cargos <text:tab/><text:tab/><text:tab/><text:tab/><text:tab/><text:tab/>Padrão <text:tab/><text:tab/>Vencimentos Mensais</text:p>
      <text:p text:style-name="P10">Contador....................................................<text:tab/>O<text:tab/><text:tab/><text:tab/>Cr$ 1.900,00</text:p>
      <text:p text:style-name="P10">Chefe de DSSP.......................................... <text:s text:c="3"/>O<text:tab/><text:tab/><text:tab/> <text:s text:c="6"/>1.900,00</text:p>
      <text:p text:style-name="P10">Secretário.................................................. <text:s text:c="4"/>N<text:tab/><text:tab/><text:tab/> <text:s text:c="6"/>1.800,00</text:p>
      <text:p text:style-name="P10">Tesoureiro................................................. <text:s text:c="4"/>J<text:tab/><text:tab/><text:tab/> <text:s text:c="7"/>1.800,00</text:p>
      <text:p text:style-name="P10">Fiscal......................................................... <text:s text:c="4"/>J<text:tab/><text:tab/><text:tab/> <text:s text:c="7"/>1.400,00</text:p>
      <text:p text:style-name="P10">Sub Contador............................................ <text:s text:c="5"/>I<text:tab/><text:tab/><text:tab/> <text:s text:c="7"/>1.300,00</text:p>
      <text:p text:style-name="P10">Escriturário............................................... <text:s text:c="5"/>X<text:tab/><text:tab/><text:tab/><text:tab/>1300,00</text:p>
      <text:p text:style-name="P10">Administrador de matadouro................... <text:s text:c="6"/>S<text:tab/><text:tab/><text:tab/><text:tab/>1200,00</text:p>
      <text:p text:style-name="P10">Administrador de Mercado....................... <text:s text:c="5"/>S<text:tab/><text:tab/><text:tab/><text:tab/>1200,00</text:p>
      <text:p text:style-name="P10">Zelador do Cemitério................................ <text:s text:c="5"/>G<text:tab/><text:tab/><text:tab/><text:tab/>1100,00</text:p>
      <text:p text:style-name="P10">Encarregado Serviços................................ <text:s text:c="5"/>G<text:tab/><text:tab/><text:tab/><text:tab/>1100,00</text:p>
      <text:p text:style-name="P10">Fiscal Rural ..............................................<text:tab/> <text:s text:c="2"/>G<text:tab/><text:tab/><text:tab/><text:tab/>1100,00</text:p>
      <text:p text:style-name="P10">Fiscal de obras...........................................<text:tab/> <text:s text:c="2"/>G<text:tab/><text:tab/><text:tab/><text:tab/>1100,00</text:p>
      <text:p text:style-name="P10">Fiscal de Tur. ............................................<text:tab/> <text:s text:c="2"/>G<text:tab/><text:tab/><text:tab/><text:tab/>1100,00</text:p>
      <text:p text:style-name="P10">Auxiliar de Fiscal de Rendas..................... <text:s text:c="6"/>F<text:tab/><text:tab/><text:tab/><text:tab/>1100,00</text:p>
      <text:p text:style-name="P10">Fiel de tesoureiro.......................................... <text:s text:c="3"/>F<text:tab/><text:tab/><text:tab/><text:tab/>1.000,00</text:p>
      <text:p text:style-name="P10">Escriturário................................................... <text:s text:c="3"/>F<text:tab/><text:tab/><text:tab/><text:tab/>1.000,00</text:p>
      <text:p text:style-name="P10">Escriturário................................................... <text:s text:c="3"/>E<text:tab/><text:tab/><text:tab/><text:tab/> <text:s text:c="3"/>900,00</text:p>
      <text:p text:style-name="P10">Escriturário................................................... <text:s text:c="3"/>E<text:tab/><text:tab/><text:tab/><text:tab/> <text:s text:c="3"/>900,00</text:p>
      <text:p text:style-name="P10">Escriturário................................................... <text:s text:c="3"/>E<text:tab/><text:tab/><text:tab/><text:tab/> <text:s text:c="3"/>900,00</text:p>
      <text:p text:style-name="P10">Almoxarife................................................... <text:s text:c="4"/>E<text:tab/><text:tab/><text:tab/><text:tab/> <text:s text:c="3"/>900,00</text:p>
      <text:p text:style-name="P10">Bibliotecário................................................... <text:s text:c="2"/>D<text:tab/><text:tab/><text:tab/><text:tab/> <text:s text:c="3"/>800,00</text:p>
      <text:p text:style-name="P10">Ponteiro......................................................... <text:s text:c="3"/>D<text:tab/><text:tab/><text:tab/><text:tab/> <text:s text:c="3"/>800,00</text:p>
      <text:p text:style-name="P10">Contínuo....................................................... <text:s text:c="4"/>D<text:tab/><text:tab/><text:tab/><text:tab/> <text:s text:c="3"/>800,00</text:p>
      <text:p text:style-name="P10">Servente........................................................ <text:s text:c="4"/>D<text:tab/><text:tab/><text:tab/> <text:s text:c="3"/><text:tab/> <text:s text:c="3"/>800,00</text:p>
      <text:p text:style-name="P10"><text:soft-page-break/>Encanador..................................................... <text:s text:c="4"/>C<text:tab/><text:tab/><text:tab/><text:tab/> <text:s text:c="4"/>700,00</text:p>
      <text:p text:style-name="P10">4 Professores (curso noturno)....................... <text:s text:c="4"/>C<text:tab/>cada<text:tab/><text:tab/><text:tab/> <text:s text:c="4"/>700,00</text:p>
      <text:p text:style-name="P10">2 Professores <text:s/>(curso <text:s/>diurno)....................... <text:s text:c="4"/>F <text:s text:c="2"/>cada<text:tab/><text:tab/><text:tab/> <text:s text:c="2"/>1000,00</text:p>
      <text:p text:style-name="Lei_20_Corpo"/>
      <text:p text:style-name="P9">Artigo 2º - Esta Lei entrará em vigor na data de <text:s/>1º de janeiro de 1948, revogadas as disposições em contrário.</text:p>
      <text:p text:style-name="P9"/>
      <text:p text:style-name="P9"><text:line-break/></text:p>
      <text:p text:style-name="P8"/>
      <text:p text:style-name="P8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8T16:57:36.87</dc:date>
    <meta:printed-by>Heleodoro </meta:printed-by>
    <meta:document-statistic meta:table-count="0" meta:image-count="1" meta:object-count="0" meta:page-count="2" meta:paragraph-count="36" meta:word-count="193" meta:character-count="2735" meta:non-whitespace-character-count="2288"/>
    <meta:user-defined meta:name="Informações 1"/>
    <meta:user-defined meta:name="Informações 2"/>
    <meta:user-defined meta:name="Informações 3"/>
    <meta:user-defined meta:name="Informações 4"/>
  </office:meta>
</office:document-meta>
</file>