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390, de 08 de maio de 1974</text:p>
      <text:p text:style-name="P3"/>
      <text:p text:style-name="P5"/>
      <text:p text:style-name="Lei_20_Ementa">DISPÕE SOBRE ISENÇÃO DE IMPOSTOS MUNICIPAIS ÀS ESCOLAS PROFISSIONAIS.<text:line-break/><text:line-break/></text:p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igo 1º - A isenção de impostos municipais de que trata a <text:a xlink:type="simple" xlink:href="http://sapl.pindamonhangaba.sp.leg.br/cadastros/norma_juridica/sapl_documentos/norma_juridica/1350_texto_consolidado.pdf">Lei nº 1.335, de 21 de fevereiro de 1973</text:a>, passa a abranger todas as escolas profissionais já instaladas e em funcionamento no Município.</text:p>
      <text:p text:style-name="Lei_20_Corpo">Artigo 2º - Os interessados deverão requerer o benefício fiscal, apresentando com o pedido de isenção os seguintes documentos:</text:p>
      <text:p text:style-name="Lei_20_Corpo">I – personalidade jurídica da entidade de ensino, devidamente registrada;</text:p>
      <text:p text:style-name="Lei_20_Corpo">II – registro da escola no órgão de classe competente;</text:p>
      <text:p text:style-name="Lei_20_Corpo">III – regulamento da escola prevendo a concessão de diploma ou certificado de habilitação;</text:p>
      <text:p text:style-name="Lei_20_Corpo">IV – inscrição no Cadastro Geral de Contribuintes – C.G.C. </text:p>
      <text:p text:style-name="Lei_20_Corpo"/>
      <text:p text:style-name="Lei_20_Corpo">Parágrafo único – Outros documentos poderão ser solicitados pela Prefeitura.</text:p>
      <text:p text:style-name="Lei_20_Corpo"/>
      <text:p text:style-name="Lei_20_Corpo">Artigo 3º - Para a concessão da isenção do imposto predial urbano, o interessado deverá provar que o imóvel é de sua propriedade e que nele funciona exclusivamente escola profissional.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indamonhangaba, 08 de maio de 1974</text:p>
      <text:p text:style-name="Lei_20_Corpo"/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15T14:22:46.68</dc:date>
    <meta:printed-by>Heleodoro </meta:printed-by>
    <meta:document-statistic meta:table-count="0" meta:image-count="1" meta:object-count="0" meta:page-count="1" meta:paragraph-count="17" meta:word-count="217" meta:character-count="1423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