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1389, de 16 de abril de 1974</text:p>
      <text:p text:style-name="P3"/>
      <text:p text:style-name="P5"/>
      <text:p text:style-name="Lei_20_Ementa">AUTORIZA A DOAÇÃO DE SEPULTURA NO CEMITÉRIO MUNICIPAL.<text:line-break/><text:line-break/></text:p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igo 1º - Fica o Executivo Municipal autorizado a doar à Maria Francelina da Silva, viúva do ex-servidor municipal, Divaldo da Silva Ourives, a sepultura nº 66 da quadra “N” do Cemitério Municipal.</text:p>
      <text:p text:style-name="Lei_20_Corpo"/>
      <text:p text:style-name="Lei_20_Corpo">Artigo 2º - O ex-servidor referido no artigo 1º, será sepultado na sepultura objeto da doação.</text:p>
      <text:p text:style-name="Lei_20_Corpo"/>
      <text:p text:style-name="Lei_20_Corpo">Artigo 3º - Esta lei entrará em vigor na data de sua publicação, revogadas as disposições em contrário.</text:p>
      <text:p text:style-name="Lei_20_Corpo"/>
      <text:p text:style-name="Lei_20_Corpo">Pindamonhangaba, 16 de abril de 1974.</text:p>
      <text:p text:style-name="Lei_20_Corpo"/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15T14:18:08.33</dc:date>
    <meta:printed-by>Heleodoro </meta:printed-by>
    <meta:document-statistic meta:table-count="0" meta:image-count="1" meta:object-count="0" meta:page-count="1" meta:paragraph-count="11" meta:word-count="133" meta:character-count="846" meta:non-whitespace-character-count="716"/>
    <meta:user-defined meta:name="Informações 1"/>
    <meta:user-defined meta:name="Informações 2"/>
    <meta:user-defined meta:name="Informações 3"/>
    <meta:user-defined meta:name="Informações 4"/>
  </office:meta>
</office:document-meta>
</file>