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bd643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bd643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bd64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1.388, de 16 de abril de 1974</text:p>
      <text:p text:style-name="P5"><text:span text:style-name="T5"><text:s text:c="11"/></text:span><text:a xlink:type="simple" xlink:href="http://sapl.pindamonhangaba.sp.leg.br/sapl_documentos/norma_juridica/1393_texto_consolidado.pdf"><text:span text:style-name="T4"><text:s text:c="2"/></text:span></text:a><text:a xlink:type="simple" xlink:href="http://sapl.pindamonhangaba.sp.leg.br/sapl_documentos/norma_juridica/1393_texto_consolidado.pdf"><text:span text:style-name="T5">(</text:span></text:a><text:a xlink:type="simple" xlink:href="http://sapl.pindamonhangaba.sp.leg.br/sapl_documentos/norma_juridica/1393_texto_consolidado.pdf"><text:span text:style-name="T3">REVOGADA PELA LEI Nº 1.394, DE 21 DE MAIO DE 1974)</text:span></text:a></text:p>
      <text:p text:style-name="P3"/>
      <text:p text:style-name="Lei_20_Ementa">AUTORIZA O EXECUTIVO MUNICIPAL A CELEBRAR CONVÊNIO COM A SECRETARIA DE CULTURA, ESPORTES E TURISMO.</text:p>
      <text:p text:style-name="Lei_20_Ementa"/>
      <text:p text:style-name="Lei_20_Corpo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igo 1º - Fica o Executivo Municipal autorizado a celebrar convênio com o Governo do Estado de São Paulo, por sua Secretaria de Cultura, Esportes e Turismo, visando a construção de um Centro Esportivo em terreno de propriedade da Fazenda do Estado, situado neste município.</text:p>
      <text:p text:style-name="Lei_20_Corpo"/>
      <text:p text:style-name="Lei_20_Corpo">Artigo 2º - Esta lei entrará em vigor na data de sua publicação, revogadas as disposições em contrário.</text:p>
      <text:p text:style-name="Lei_20_Corpo"/>
      <text:p text:style-name="Lei_20_Corpo">Pindamonhangaba, 16 de abril de 1974.</text:p>
      <text:p text:style-name="Lei_20_Corpo"/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9-15T17:11:25.55</dc:date>
    <meta:printed-by>Heleodoro </meta:printed-by>
    <meta:document-statistic meta:table-count="0" meta:image-count="1" meta:object-count="0" meta:page-count="1" meta:paragraph-count="11" meta:word-count="147" meta:character-count="936" meta:non-whitespace-character-count="781"/>
    <meta:user-defined meta:name="Informações 1"/>
    <meta:user-defined meta:name="Informações 2"/>
    <meta:user-defined meta:name="Informações 3"/>
    <meta:user-defined meta:name="Informações 4"/>
  </office:meta>
</office:document-meta>
</file>