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ALFA N° 1378, de 18 de dezembro de 1973</text:p>
      <text:p text:style-name="P4"/>
      <text:p text:style-name="P6"/>
      <text:p text:style-name="P12">DISPÕE SOBRE LOTEAMENTOS DE TERRENOS.<text:line-break/></text:p>
      <text:p text:style-name="P11"/>
      <text:p text:style-name="Lei_20_Corpo">A Mesa da Câmara Municipal de Pindamonhangaba faz saber que o Poder Legislativo aprova e ela promulga, na forma do § 2.º do art. 30 da Lei Orgânica dos Municípios a <text:s/>seguinte Lei:</text:p>
      <text:p text:style-name="Lei_20_Corpo"/>
      <text:p text:style-name="Lei_20_Corpo">Art1.º - O Loteamento de terrenos só poderá ser realizado mediante aprovação da Prefeitura e demais órgãos <text:s/>competentes.</text:p>
      <text:p text:style-name="Lei_20_Corpo">Art.2.º - Os Loteamentos deverão acompanhar os imposições de <text:s/>ordem urbanística da cidade.</text:p>
      <text:p text:style-name="Lei_20_Corpo">Art.3.º - Nenhum logradouro público poderá ser aberto sem prévio alinhamento e nivelamento <text:s/>aprovado pela Prefeitura.</text:p>
      <text:p text:style-name="Lei_20_Corpo">Art.4.º - Os projetos de arruamento e loteamento deverão conter os seguintes elementos:</text:p>
      <text:p text:style-name="Lei_20_Corpo">I - planta geral na escala de 1:1.000 ou 1:2.00 com curvas de nível de metro, com as indicações de todos os logradouros públicos e da divisão das áreas em lotes,, com as respectivas dimensões e áreas em lotes, com as respectivas dimensões e áreas. </text:p>
      <text:p text:style-name="Lei_20_Corpo">II - Perfis longitudinais <text:s text:c="2"/>e transversais dos logradouros públicos <text:s/>em escalas horizontais e 1:1.000 ou 1:2.000 e verticais de 1:1.000 ou 1:22.000.</text:p>
      <text:p text:style-name="Lei_20_Corpo">III - indicação do sistema de escoamento das águas pluviais e das águas servidas e respectivas redes.</text:p>
      <text:p text:style-name="Lei_20_Corpo">IV- memorial descritivo e justificativo do projeto.</text:p>
      <text:p text:style-name="Lei_20_Corpo">§ único - serão aceitas outras escalas quando justificadas tecnicamente.</text:p>
      <text:p text:style-name="Lei_20_Corpo">Art.5.º <text:s/>- As ruas não poderão ter largura total ou inferior a 14m nem leito carroçável inferior a 6m. Toda rua, que terminar nas divisas podendo sofrer prolongadamente, terá obrigatoriamente 14m de largura, no <text:s/>mínimo.</text:p>
      <text:p text:style-name="Lei_20_Corpo">§ único - Em casos especiais, quando se tratar de rua <text:s/>de tráfego local, com cumprimento máximo de 220m <text:s/>e destinada a servir apenas a um núcleo residencial, <text:s/>a sua largura poderá ser reduzida a 9m, sendo obrigatórias as praças de retorno <text:s/>em ruas sem saída.</text:p>
      <text:p text:style-name="Lei_20_Corpo"><text:soft-page-break/>Art.6.º - A margem das faixas das estradas de ferro e de rodagem <text:s/>e obrigatória a existência de ruas de 15m de largura no mínimo.</text:p>
      <text:p text:style-name="Lei_20_Corpo">Art.7.º <text:s/>- Nos cruzamentos das vias públicas os dois alinhamentos deverão ser concordados por <text:s/>um arco de circulo de raio igual a 9m.</text:p>
      <text:p text:style-name="Lei_20_Corpo">§ único - Nos cruzamentos esconsos as disposições deste artigo poderão sofrer alterações.</text:p>
      <text:p text:style-name="Lei_20_Corpo">Art.8.º - A rampa máxima das ruas será de 10%.</text:p>
      <text:p text:style-name="Lei_20_Corpo">Art.9.º - O comprimento das <text:s/>quadras <text:s/>não poderá ser superior a 450 m.</text:p>
      <text:p text:style-name="Lei_20_Corpo">§ único - Nas quadras com mais de 220m será tolerada passagem de <text:s/>3m de largura, fixos , para pedestres.</text:p>
      <text:p text:style-name="Lei_20_Corpo">Art.10 - Ao longo das águas <text:s/>correntes, intermitentes ou dormentes, será destinada área para rua <text:s/>ou sistema de recreio com 9m de largura, no <text:s/>mínimo, em cada margem, satisfeita as demais exigências desta lei.</text:p>
      <text:p text:style-name="Lei_20_Corpo">Art.11 - Nos vales secos será destinada, nas mesmas condições do artigo anterior, faixa de 9m de cada lado do eixo podendo ser reduzida ao mínimo de 4,50 m em função da área da bacia tributária, sempre obedecendo as demais exigências desta lei.</text:p>
      <text:p text:style-name="Lei_20_Corpo">Art.12 - <text:s/>A <text:s/>área <text:s/>mínima reservada a espaços abertos de uso público, compreendendo ruas e sistemas de recreio, deverá ser de 30% da área total a ser arruada.</text:p>
      <text:p text:style-name="Lei_20_Corpo">§ único- Excetua-se a subdivisão de áreas de menos de 10.000m2, confinando com terceiros.</text:p>
      <text:p text:style-name="Lei_20_Corpo">Art.13 - A área citada no artigo anterior deverá ser distribuída <text:s/>no seguinte modo: 10% para sistema de recreio e 20% para vias públicas. É vedada expressamente a construção de edifícios <text:s/>públicos <text:s/>ou entidades privadas nas <text:s/>áreas destinadas a sistema de recreio.</text:p>
      <text:p text:style-name="Lei_20_Corpo">§1.º - No caso <text:s/>de ser a área ocupada pelas vias públicas inferior a 20% da área total a subdividir, a diferença <text:s/>deverá ser acrescida à área reservada para os sistemas de recreio, <text:s/>excetuando-se os loteamentos de chácaras e sítios.</text:p>
      <text:p text:style-name="Lei_20_Corpo">§2.º - A disposição das ruas em um plano qualquer deverá garantir <text:s/>a continuidade do traçado das ruas vizinhas.</text:p>
      <text:p text:style-name="Lei_20_Corpo">Art.14 - <text:s/>Não poderão ser loteados os terrenos baixos, alagadiços e sujeitos a inundação, antes de tomadas as providências para assegurar-lhes o escoamento das águas.</text:p>
      <text:p text:style-name="Lei_20_Corpo"><text:soft-page-break/>Art.15 - A frente mínima do lote será de 10m nos baixos residenciais e 8m nas zonas comerciais, salvo determinação específica <text:s/>na lei de zoneamento para a frente mínima.</text:p>
      <text:p text:style-name="Lei_20_Corpo">§ único - A área mínima do lote será de 250 m2, salvo nos casos específicos determinados na lei do zoneamento.</text:p>
      <text:p text:style-name="Lei_20_Corpo">Art.16- Nas zonas residenciais a ocupação do lote com a edificação principal será no máximo de 50% da área total.</text:p>
      <text:p text:style-name="Lei_20_Corpo">Art.17 - O edifício principal nas zonas <text:s/>residenciais terá <text:s/>obrigatoriamente <text:s/>área de frente <text:s/>com a profundidade mínima <text:s/>de 4m.</text:p>
      <text:p text:style-name="Lei_20_Corpo">Art.18 - Não são permitidos lotes de fundos.</text:p>
      <text:p text:style-name="Lei_20_Corpo">Art.19 - <text:s/>Será permitido o agrupamento de construções que tenham no máximo 6 casas e que fique isolado 1,50m dos <text:s/>lotes vizinhos.</text:p>
      <text:p text:style-name="Lei_20_Corpo">Art.20 - Na zona comercial e industrial <text:s/>a ocupação do lote, com a edificação principal será, no máximo, de 80% da área total.</text:p>
      <text:p text:style-name="Lei_20_Corpo">Art.21 - O serviço de pavimentação de ruas <text:s/>é privativo da Prefeitura, que o executará nas condições da legislação municipal vigente <text:s/>e que regula o assunto.</text:p>
      <text:p text:style-name="Lei_20_Corpo">§ único - A Prefeitura poderá autorizar os interessados a executarem a pavimentação das ruas <text:s/>observando o disposto e exigências da lei vigente.</text:p>
      <text:p text:style-name="Lei_20_Corpo">Art.22 - Os proprietários de lotes em terrenos loteados, ou de terrenos no perímetro urbano da sede do Município, são obrigados <text:s/>e mantê-lo limpos, isento <text:s/>de mato , detritos, <text:s/>entulhos, lixo ou qualquer material nocivo a vizinhança e a coletividade.</text:p>
      <text:p text:style-name="Lei_20_Corpo">Art.23 - Os proprietários de terrenos <text:s/>pantanosos <text:s/>ou alagadiços situados no perímetro urbano ou próximo de habilitações <text:s/>são obrigados a drená-los ou aterrá-los.</text:p>
      <text:p text:style-name="Lei_20_Corpo">Art.24 - Não será permitida a existência de terrenos não murados e sem passeios em nenhuma zona <text:s/>do perímetro urbano desde que as frentes de quadras <text:s/>para o trecho de rua em que os mesmos estão localizados, já tenham edificado, no <text:s/>mínimo 70% do total de seus lotes.</text:p>
      <text:p text:style-name="Lei_20_Corpo">§ único - As exigências deste artigo serão aplicadas aos <text:s/>lotes situados em ruas já pavimentadas, ou <text:s/>que possuam guias e sarjetas colocadas.</text:p>
      <text:p text:style-name="Lei_20_Corpo">Art.25 - A Prefeitura, por notificação <text:s/>pessoal, intimará os proprietários de terrenos a murá-los e construir passeios no prazo de 90 dias e, não sendo atendida, mandará <text:s/>executar os serviços por administração direta ou mediante concorrência administrativa, cobrando <text:s/>depois o custo da obra, além das taxas de serviço.</text:p>
      <text:p text:style-name="Lei_20_Corpo"><text:soft-page-break/>Art.26 - A altura mínima dos <text:s/>muros referidos no art. 24 é de 1,50m. Quando se tratar de terrenos situados nas zonas centrais, a Prefeitura especificará também o tipo de muro do fecho.</text:p>
      <text:p text:style-name="Lei_20_Corpo">Art.27 - Toda modificação de lotes de loteamentos, quer se trate <text:s/>de diminuição ou aumento <text:s/>das suas áreas, está sujeita à aprovação prévia <text:s/>e deverá <text:s/>obedecer <text:s/>às <text:s/>exigências mínimas desta lei.</text:p>
      <text:p text:style-name="Lei_20_Corpo">Art.28 - Não será permitido lotear terrenos <text:s/>situados <text:s/>em áreas destinadas a industrias, segundo o previsto no Plano de Desenvolvimento Local Integrado.</text:p>
      <text:p text:style-name="Lei_20_Corpo">Art. 29 - Esta lei entrará em vigor na data de sua publicação, revogadas as disposições em contrário.</text:p>
      <text:p text:style-name="Lei_20_Corpo"/>
      <text:p text:style-name="Lei_20_Corpo">Pindamonhangaba, 18 de dezembro de 1973.</text:p>
      <text:p text:style-name="Lei_20_Corpo"/>
      <text:p text:style-name="Lei_20_Corpo"/>
      <text:p text:style-name="Lei_20_Corpo">Ver. Geraldo José Rodrigues Alckmin Filho</text:p>
      <text:p text:style-name="Lei_20_Corpo">Presidente da Câmara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2T10:38:40.44</dc:date>
    <meta:printed-by>Heleodoro </meta:printed-by>
    <meta:document-statistic meta:table-count="0" meta:image-count="1" meta:object-count="0" meta:page-count="4" meta:paragraph-count="51" meta:word-count="1148" meta:character-count="6960" meta:non-whitespace-character-count="5786"/>
    <meta:user-defined meta:name="Informações 1"/>
    <meta:user-defined meta:name="Informações 2"/>
    <meta:user-defined meta:name="Informações 3"/>
    <meta:user-defined meta:name="Informações 4"/>
  </office:meta>
</office:document-meta>
</file>