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9cm" fo:margin-left="-0.145cm" table:align="left" style:writing-mode="lr-tb"/>
    </style:style>
    <style:style style:name="Tabela1.A" style:family="table-column">
      <style:table-column-properties style:column-width="7.918cm"/>
    </style:style>
    <style:style style:name="Tabela1.B" style:family="table-column">
      <style:table-column-properties style:column-width="7.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page-number="auto" fo:break-before="pag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 style:master-page-name="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2pt" fo:language="pt" fo:country="BR" officeooo:paragraph-rsid="0019dce4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1bfae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1368, de 07 de novembro de 1973</text:p>
      <text:p text:style-name="P4"/>
      <text:p text:style-name="P5"/>
      <text:p text:style-name="P9">AUMENTA OS VENCIMENTOS DOS SERVIDORES DA PREFEITURA E DÁ OUTRAS PROVIDÊNCIAS.</text:p>
      <text:p text:style-name="P8"/>
      <text:p text:style-name="P7"/>
      <text:p text:style-name="P6"/>
      <text:p text:style-name="P10"/>
      <text:p text:style-name="Lei_20_Corpo">Dr. João Bosco Nogueira, Prefeito Municipal, faz saber que a Câmara Municipal de Pindamonhangaba aprova e ele promulga a seguinte lei:</text:p>
      <text:p text:style-name="Lei_20_Corpo"/>
      <text:p text:style-name="Lei_20_Corpo">Art.1.º - Os símbolos e padrões <text:s/>de vencimentos dos cargos de provimento em comissão e em caráter <text:s/>efetivo <text:s/>bem como as funções gratificadas, do quadro <text:s/>de pessoal da Prefeitura, fixados pela <text:a xlink:type="simple" xlink:href="http://192.168.0.5:8080/sapl/cadastros/norma_juridica/sapl_documentos/norma_juridica/1313_texto_consolidado.pdf">Lei n.º 1316 de 23 de agosto <text:s/>de 1972</text:a>, passam a ser os seguintes:</text:p>
      <text:p text:style-name="Lei_20_Corpo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Lei_20_Corpo">Símbolos</text:p>
          </table:table-cell>
          <table:table-cell table:style-name="Tabela1.B1" office:value-type="string">
            <text:p text:style-name="Lei_20_Corpo">Vencimentos Mensais</text:p>
          </table:table-cell>
        </table:table-row>
        <table:table-row table:style-name="Tabela1.1">
          <table:table-cell table:style-name="Tabela1.A2" office:value-type="string">
            <text:p text:style-name="Lei_20_Corpo">C-1</text:p>
          </table:table-cell>
          <table:table-cell table:style-name="Tabela1.B2" office:value-type="string">
            <text:p text:style-name="Lei_20_Corpo">Cr$ 1.500,00</text:p>
          </table:table-cell>
        </table:table-row>
        <table:table-row table:style-name="Tabela1.1">
          <table:table-cell table:style-name="Tabela1.A2" office:value-type="string">
            <text:p text:style-name="Lei_20_Corpo">C-2</text:p>
          </table:table-cell>
          <table:table-cell table:style-name="Tabela1.B2" office:value-type="string">
            <text:p text:style-name="Lei_20_Corpo">Cr$ 1.134,00</text:p>
          </table:table-cell>
        </table:table-row>
        <table:table-row table:style-name="Tabela1.1">
          <table:table-cell table:style-name="Tabela1.A2" office:value-type="string">
            <text:p text:style-name="Lei_20_Corpo">C-3</text:p>
          </table:table-cell>
          <table:table-cell table:style-name="Tabela1.B2" office:value-type="string">
            <text:p text:style-name="Lei_20_Corpo">Cr$ <text:s text:c="4"/>756,00</text:p>
          </table:table-cell>
        </table:table-row>
        <table:table-row table:style-name="Tabela1.1">
          <table:table-cell table:style-name="Tabela1.A2" office:value-type="string">
            <text:p text:style-name="Lei_20_Corpo">C-4</text:p>
          </table:table-cell>
          <table:table-cell table:style-name="Tabela1.B2" office:value-type="string">
            <text:p text:style-name="Lei_20_Corpo">Cr$ <text:s text:c="4"/>568,00</text:p>
          </table:table-cell>
        </table:table-row>
        <table:table-row table:style-name="Tabela1.1">
          <table:table-cell table:style-name="Tabela1.A2" office:value-type="string">
            <text:p text:style-name="Lei_20_Corpo">FG - 1</text:p>
          </table:table-cell>
          <table:table-cell table:style-name="Tabela1.B2" office:value-type="string">
            <text:p text:style-name="Lei_20_Corpo">Cr$ <text:s text:c="4"/>168,00</text:p>
          </table:table-cell>
        </table:table-row>
        <table:table-row table:style-name="Tabela1.1">
          <table:table-cell table:style-name="Tabela1.A2" office:value-type="string">
            <text:p text:style-name="Lei_20_Corpo">FG - 2</text:p>
          </table:table-cell>
          <table:table-cell table:style-name="Tabela1.B2" office:value-type="string">
            <text:p text:style-name="Lei_20_Corpo">Cr$ <text:s text:c="4"/>120,00</text:p>
          </table:table-cell>
        </table:table-row>
        <table:table-row table:style-name="Tabela1.1">
          <table:table-cell table:style-name="Tabela1.A2" office:value-type="string">
            <text:p text:style-name="Lei_20_Corpo">FG - 3</text:p>
          </table:table-cell>
          <table:table-cell table:style-name="Tabela1.B2" office:value-type="string">
            <text:p text:style-name="Lei_20_Corpo">Cr$ <text:s text:c="7"/>78,00</text:p>
          </table:table-cell>
        </table:table-row>
        <table:table-row table:style-name="Tabela1.1">
          <table:table-cell table:style-name="Tabela1.A2" office:value-type="string">
            <text:p text:style-name="Lei_20_Corpo">Padrões</text:p>
          </table:table-cell>
          <table:table-cell table:style-name="Tabela1.B2" office:value-type="string">
            <text:p text:style-name="Lei_20_Corpo">Vencimentos Mensais</text:p>
          </table:table-cell>
        </table:table-row>
        <table:table-row table:style-name="Tabela1.1">
          <table:table-cell table:style-name="Tabela1.A2" office:value-type="string">
            <text:p text:style-name="Lei_20_Corpo">A</text:p>
          </table:table-cell>
          <table:table-cell table:style-name="Tabela1.B2" office:value-type="string">
            <text:p text:style-name="Lei_20_Corpo">Cr$ <text:s text:c="2"/>471,00</text:p>
          </table:table-cell>
        </table:table-row>
        <table:table-row table:style-name="Tabela1.1">
          <table:table-cell table:style-name="Tabela1.A2" office:value-type="string">
            <text:p text:style-name="Lei_20_Corpo">B</text:p>
          </table:table-cell>
          <table:table-cell table:style-name="Tabela1.B2" office:value-type="string">
            <text:p text:style-name="Lei_20_Corpo">Cr$ <text:s text:c="2"/>508,00</text:p>
          </table:table-cell>
        </table:table-row>
        <table:table-row table:style-name="Tabela1.1">
          <table:table-cell table:style-name="Tabela1.A2" office:value-type="string">
            <text:p text:style-name="Lei_20_Corpo">C</text:p>
          </table:table-cell>
          <table:table-cell table:style-name="Tabela1.B2" office:value-type="string">
            <text:p text:style-name="Lei_20_Corpo">Cr$ <text:s text:c="2"/>526,00</text:p>
          </table:table-cell>
        </table:table-row>
        <table:table-row table:style-name="Tabela1.1">
          <table:table-cell table:style-name="Tabela1.A2" office:value-type="string">
            <text:p text:style-name="Lei_20_Corpo">D</text:p>
          </table:table-cell>
          <table:table-cell table:style-name="Tabela1.B2" office:value-type="string">
            <text:p text:style-name="Lei_20_Corpo">Cr$ <text:s text:c="2"/>582,00</text:p>
          </table:table-cell>
        </table:table-row>
        <table:table-row table:style-name="Tabela1.1">
          <table:table-cell table:style-name="Tabela1.A2" office:value-type="string">
            <text:p text:style-name="Lei_20_Corpo">E</text:p>
          </table:table-cell>
          <table:table-cell table:style-name="Tabela1.B2" office:value-type="string">
            <text:p text:style-name="Lei_20_Corpo">Cr$ <text:s text:c="3"/>639,00</text:p>
          </table:table-cell>
        </table:table-row>
        <table:table-row table:style-name="Tabela1.1">
          <table:table-cell table:style-name="Tabela1.A2" office:value-type="string">
            <text:p text:style-name="Lei_20_Corpo">F</text:p>
          </table:table-cell>
          <table:table-cell table:style-name="Tabela1.B2" office:value-type="string">
            <text:p text:style-name="Lei_20_Corpo">Cr$ <text:s text:c="3"/>676,00</text:p>
          </table:table-cell>
        </table:table-row>
        <table:table-row table:style-name="Tabela1.1">
          <table:table-cell table:style-name="Tabela1.A2" office:value-type="string">
            <text:p text:style-name="Lei_20_Corpo">G</text:p>
          </table:table-cell>
          <table:table-cell table:style-name="Tabela1.B2" office:value-type="string">
            <text:p text:style-name="Lei_20_Corpo">Cr$ <text:s text:c="3"/>713,00</text:p>
          </table:table-cell>
        </table:table-row>
        <table:table-row table:style-name="Tabela1.1">
          <table:table-cell table:style-name="Tabela1.A2" office:value-type="string">
            <text:p text:style-name="Lei_20_Corpo">H</text:p>
          </table:table-cell>
          <table:table-cell table:style-name="Tabela1.B2" office:value-type="string">
            <text:p text:style-name="Lei_20_Corpo">Cr$ <text:s text:c="3"/>779,00</text:p>
          </table:table-cell>
        </table:table-row>
        <table:table-row table:style-name="Tabela1.1">
          <table:table-cell table:style-name="Tabela1.A2" office:value-type="string">
            <text:p text:style-name="Lei_20_Corpo">I</text:p>
          </table:table-cell>
          <table:table-cell table:style-name="Tabela1.B2" office:value-type="string">
            <text:p text:style-name="Lei_20_Corpo">Cr$ <text:s text:c="3"/>863,00</text:p>
          </table:table-cell>
        </table:table-row>
        <table:table-row table:style-name="Tabela1.1">
          <table:table-cell table:style-name="Tabela1.A2" office:value-type="string">
            <text:p text:style-name="Lei_20_Corpo">J</text:p>
          </table:table-cell>
          <table:table-cell table:style-name="Tabela1.B2" office:value-type="string">
            <text:p text:style-name="Lei_20_Corpo">Cr$ <text:s text:c="3"/>900,00</text:p>
          </table:table-cell>
        </table:table-row>
        <table:table-row table:style-name="Tabela1.1">
          <table:table-cell table:style-name="Tabela1.A2" office:value-type="string">
            <text:p text:style-name="Lei_20_Corpo">K</text:p>
          </table:table-cell>
          <table:table-cell table:style-name="Tabela1.B2" office:value-type="string">
            <text:p text:style-name="Lei_20_Corpo">Cr$ <text:s text:c="3"/>976,00</text:p>
          </table:table-cell>
        </table:table-row>
        <table:table-row table:style-name="Tabela1.1">
          <table:table-cell table:style-name="Tabela1.A2" office:value-type="string">
            <text:p text:style-name="Lei_20_Corpo">L</text:p>
          </table:table-cell>
          <table:table-cell table:style-name="Tabela1.B2" office:value-type="string">
            <text:p text:style-name="Lei_20_Corpo">Cr$ <text:s/>1050,00</text:p>
          </table:table-cell>
        </table:table-row>
        <table:table-row table:style-name="Tabela1.1">
          <table:table-cell table:style-name="Tabela1.A2" office:value-type="string">
            <text:p text:style-name="Lei_20_Corpo">M</text:p>
          </table:table-cell>
          <table:table-cell table:style-name="Tabela1.B2" office:value-type="string">
            <text:p text:style-name="Lei_20_Corpo">Cr$ <text:s/>1.200,00</text:p>
          </table:table-cell>
        </table:table-row>
        <table:table-row table:style-name="Tabela1.1">
          <table:table-cell table:style-name="Tabela1.A2" office:value-type="string">
            <text:p text:style-name="Lei_20_Corpo">N</text:p>
          </table:table-cell>
          <table:table-cell table:style-name="Tabela1.B2" office:value-type="string">
            <text:p text:style-name="Lei_20_Corpo">Cr$ <text:s/>1.320,00</text:p>
          </table:table-cell>
        </table:table-row>
        <table:table-row table:style-name="Tabela1.1">
          <table:table-cell table:style-name="Tabela1.A2" office:value-type="string">
            <text:p text:style-name="Lei_20_Corpo">O</text:p>
          </table:table-cell>
          <table:table-cell table:style-name="Tabela1.B2" office:value-type="string">
            <text:p text:style-name="Lei_20_Corpo">Cr$ <text:s text:c="2"/>1.500,00 </text:p>
          </table:table-cell>
        </table:table-row>
      </table:table>
      <text:p text:style-name="Lei_20_Corpo"/>
      <text:p text:style-name="Lei_20_Corpo">Art.2.º - Os ocupantes de cargos a serem extintos, conforme prevê a <text:a xlink:type="simple" xlink:href="http://192.168.0.5:8080/sapl/sapl_documentos/norma_juridica/1173_texto_consolidado.pdf">Lei n.º 1176, d e12 de junho de 1970</text:a>, terão os seus vencimentos aumentados em 20% (vinte por cento ).</text:p>
      <text:p text:style-name="Lei_20_Corpo"><text:soft-page-break/>Art.3.º <text:s/>- Os servidores extranumerários estabilizados de acordo com o artigo 252, da <text:a xlink:type="simple" xlink:href="http://192.168.0.5:8080/sapl/sapl_documentos/norma_juridica/1222_texto_consolidado.pdf">Lei n.º 1.225, de 18 <text:s/>de fevereiro de 1971</text:a>, terão os seus salários <text:s/>majorados em 20 % ( vinte por cento).</text:p>
      <text:p text:style-name="Lei_20_Corpo">Art.4.º - Aos <text:s/>servidores não estabilizados, contratados <text:s/>pelo regime da Consolidação das Leis <text:s/>do Trabalho (CLT), será concedido aumento de salário obedecendo o seguinte <text:s/>critério:</text:p>
      <text:p text:style-name="Lei_20_Corpo">I <text:s/>- <text:s/>os que até <text:s/>30 de abril de 1973 percebiam o salário mínimo de Cr$ 268,80 passam a receber a <text:s/>20% (vinte por cento), calculados sobre o salário daquele mês, excluída para o cálculo, qualquer vantagem pecuniária.</text:p>
      <text:p text:style-name="Lei_20_Corpo">II- os que em abril de 1973 percebiam o salário <text:s/>mínimo de Cr$ 268,80, passam a receber o salário <text:s/>mínimo de Cr$ 312,00 mensais, com vigência a partir de 1.º de maio de 1973.</text:p>
      <text:p text:style-name="Lei_20_Corpo">Art..5.º <text:s/>- Não Fazem jus ao 13.º salário, os servidores que de <text:s/>acordo com a Lei n.º 1292, de 27 de dezembro de 1971, passaram a ter direito à gratificação adicional por tempo de serviço, sexta - parte dos salários <text:s/>e adicionais e licença - prêmio, benefícios de que gozam os funcionários estatutários.</text:p>
      <text:p text:style-name="Lei_20_Corpo">Art.6.º <text:s/>- Os servidores admitidos a título precários, nos termos da <text:a xlink:type="simple" xlink:href="http://sapl.pindamonhangaba.sp.leg.br/sapl_documentos/norma_juridica/1181_texto_consolidado.pdf">Lei n.º 1184, de 26 de junho de 1970</text:a> terão seus salários aumentados em 20 % (vinte por cento).</text:p>
      <text:p text:style-name="Lei_20_Corpo">Art.7.º - Os encarregados de serviço dos diversos setores de obras <text:s/>e serviços, não estatutários, terão direito a uma gratificação de função não incorporável <text:s/>ao salário, <text:s/>correspondente a 15% (quinze por cento) do salário <text:s/>mensal, com o teto de Cr$ 54,00 (cinqüenta e quatro cruzeiros).</text:p>
      <text:p text:style-name="Lei_20_Corpo">Art.8.º <text:s/>- Continua <text:s/>em vigor a vantagem pecuniária mensal instituída pela<text:a xlink:type="simple" xlink:href="http://sapl.pindamonhangaba.sp.leg.br/sapl_documentos/norma_juridica/1254_texto_consolidado.pdf"> Lei n.º 1257, 23 de junho de 1971</text:a>, que <text:s/>passa a ser de Cr$ 18,00 (dezoito cruzeiros).</text:p>
      <text:p text:style-name="Lei_20_Corpo">Art.9.º <text:s/>- Os proventos do pessoal inativo serão aumentados em 20% (vinte por cento), de acordo com o que <text:s/>estabelece o artigo 189, da<text:a xlink:type="simple" xlink:href="http://sapl.pindamonhangaba.sp.leg.br/sapl_documentos/norma_juridica/1222_texto_consolidado.pdf"> Lei 1.225, de 18 de fevereiro de 1971</text:a>.</text:p>
      <text:p text:style-name="Lei_20_Corpo">Art.10 <text:s/>- As pensões concedidas pela Prefeitura <text:s/>passam a ser de Cr$ 180,00 ( cento <text:s text:c="2"/>e oitenta <text:s/>cruzeiros) mensais.</text:p>
      <text:p text:style-name="Lei_20_Corpo">Art.11 - O salário - família previsto no artigo 15 da <text:a xlink:type="simple" xlink:href="http://sapl.pindamonhangaba.sp.leg.br/sapl_documentos/norma_juridica/1222_texto_consolidado.pdf">Lei n</text:a><text:a xlink:type="simple" xlink:href="http://sapl.pindamonhangaba.sp.leg.br/sapl_documentos/norma_juridica/1222_texto_consolidado.pdf"><text:span text:style-name="T3">º</text:span></text:a><text:a xlink:type="simple" xlink:href="http://sapl.pindamonhangaba.sp.leg.br/sapl_documentos/norma_juridica/1222_texto_consolidado.pdf"> 1.225, de 18 de fevereiro de 1971</text:a>, passa para Cr$ 15,00 (quinze cruzeiros) por dependente.</text:p>
      <text:p text:style-name="Lei_20_Corpo">Art.12 - Ficam criados <text:s/>no quadro de pessoal da Prefeitura, instituído pela Lei nº <text:a xlink:type="simple" xlink:href="http://sapl.pindamonhangaba.sp.leg.br/sapl_documentos/norma_juridica/1173_texto_consolidado.pdf">1.176 de 12 de junho de 1970</text:a>, os seguintes cargos de provimento efetivo:</text:p>
      <text:p text:style-name="Lei_20_Corpo">10 (dez) Escriturário II Padrão E</text:p>
      <text:p text:style-name="Lei_20_Corpo"><text:soft-page-break/>6 (seis) Escriturário III Padrão F</text:p>
      <text:p text:style-name="Lei_20_Corpo">art.13 - As <text:s/>despesas decorrentes da execução desta lei correrão, no exercício de 1974, por verbas próprias do orçamento, suplementadas de acordo como que estabelece a Lei nº 4.320, de 17 de março de 1964.</text:p>
      <text:p text:style-name="Lei_20_Corpo">Art.14 - As frações correspondente a centavos serão arredondadas para um cruzeiros, nos cálculos para aumento de salários e vantagens pecuniárias.</text:p>
      <text:p text:style-name="Lei_20_Corpo">Art.15 - Os efeitos desta lei terão vigência a partir de 1.º de janeiro de 1974.</text:p>
      <text:p text:style-name="Lei_20_Corpo">Art.16 <text:s/>- Esta lei entrará em vigor na data de sua publicação, revogadas as disposições em contrário.</text:p>
      <text:p text:style-name="Lei_20_Corpo"/>
      <text:p text:style-name="Lei_20_Corpo">Pindamonhangaba, 07 de novembro de 1973.</text:p>
      <text:p text:style-name="Lei_20_Corpo"/>
      <text:p text:style-name="Lei_20_Corpo">Dr. João Bosco Nogueira</text:p>
      <text:p text:style-name="Lei_20_Corpo">Prefeito Municipal</text:p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8</meta:editing-cycles>
    <meta:editing-duration>PT2H53M21S</meta:editing-duration>
    <meta:print-date>2015-04-16T11:09:26</meta:print-date>
    <dc:date>2016-09-21T11:14:35.53</dc:date>
    <meta:printed-by>Heleodoro </meta:printed-by>
    <meta:document-statistic meta:table-count="1" meta:image-count="1" meta:object-count="0" meta:page-count="3" meta:paragraph-count="76" meta:word-count="718" meta:character-count="4159" meta:non-whitespace-character-count="3414"/>
    <meta:user-defined meta:name="Informações 1"/>
    <meta:user-defined meta:name="Informações 2"/>
    <meta:user-defined meta:name="Informações 3"/>
    <meta:user-defined meta:name="Informações 4"/>
  </office:meta>
</office:document-meta>
</file>