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 style:list-style-name="WW8Num12"/>
    <style:style style:name="P11" style:family="paragraph" style:parent-style-name="Lei_20_Corpo" style:list-style-name="WW8Num28"/>
    <style:style style:name="P12" style:family="paragraph" style:parent-style-name="Lei_20_Corpo">
      <style:paragraph-properties fo:text-align="center" style:justify-single-word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17c7a" style:font-size-asian="12pt" style:font-name-complex="Times New Roman" style:font-size-complex="12pt"/>
    </style:style>
    <style:style style:name="T1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I ORDINÁRIA N° 135, de 11 de novembro de 1952</text:p>
      <text:p text:style-name="P3"/>
      <text:p text:style-name="P5"/>
      <text:p text:style-name="Lei_20_Ementa">INSTITUI A COMISSÃO MUNICIPAL DE ASSISTÊNCIA SOCIAL.</text:p>
      <text:p text:style-name="Lei_20_Ementa"/>
      <text:p text:style-name="Lei_20_Corpo"><text:span text:style-name="T14"/></text:p>
      <text:p text:style-name="P12"><text:span text:style-name="T14"><text:s text:c="4"/></text:span><text:span text:style-name="T15">(Promulgado pela Câmara)</text:span></text:p>
      <text:p text:style-name="Lei_20_Corpo"><text:span text:style-name="T14">Artigo 1</text:span><text:span text:style-name="T16">o </text:span><text:span text:style-name="T14">– Fica instituída da Comissão de Assistência Social , por órgão auxiliar da Municipalidade.</text:span></text:p>
      <text:p text:style-name="Lei_20_Corpo"/>
      <text:p text:style-name="Lei_20_Corpo"><text:span text:style-name="T14">Artigo 2</text:span><text:span text:style-name="T16">o </text:span><text:span text:style-name="T14">– A Comissão Municipal de Assistência Social, será integrada por pessoas radicadas nesta cidade, sendo dois representantes de cada culto religioso – um de cada sexo – escolhidos pelo Prefeito e pelo Presidente da Câmara, com mandato pelo tempo legislativo em que forem nomeados.</text:span></text:p>
      <text:p text:style-name="Lei_20_Corpo"/>
      <text:p text:style-name="Lei_20_Corpo">Parágrafo único – O trabalho nessa Comissão não será remunerado, mas considerado de natureza relevante para a Municipalidade, recebendo seus membros, um certificado nesse sentido.</text:p>
      <text:p text:style-name="Lei_20_Corpo"/>
      <text:p text:style-name="Lei_20_Corpo">Artigo 3º - A Comissão Municipal de Assistência Social, realizará suas reuniões na Sala das Comissões do Palacete “10 de Julho”, funcionando como órgão consultivo e opinativos dos Poderes Públicos, devendo para tanto, manter em ordem seus fichários e arquivos.</text:p>
      <text:p text:style-name="Lei_20_Corpo"/>
      <text:p text:style-name="Lei_20_Corpo">Artigo 4º - Compete em especial, à Comissão Municipal de Assistência Social:-</text:p>
      <text:p text:style-name="Lei_20_Corpo">1º - Propor a concessão de auxílios e subvenções às entidades de assistência <text:s text:c="3"/></text:p>
      <text:p text:style-name="Lei_20_Corpo">social que legalmente funcionem e apliquem seus recursos no Município; fiscalizando suas atividades e comprovando o emprego dessas concessões.</text:p>
      <text:p text:style-name="Lei_20_Corpo"/>
      <text:p text:style-name="Lei_20_Corpo">2º - Cooperar com os Poderes Públicos na solução dos problemas do menor abandonado, da velhice desamparada e da mendicância, por todos os meios ao seu alcance.</text:p>
      <text:p text:style-name="Lei_20_Corpo"/>
      <text:p text:style-name="Lei_20_Corpo"><text:soft-page-break/>3º - Visar, autorizando-as todas as listas de angariação de contribuições para fins de assistência social, e, notificar ao público em geral da improcedência de campanhas ou angariações não autorizadas, fiscalizando posteriormente o emprego do que for arrecadado.</text:p>
      <text:p text:style-name="Lei_20_Corpo"/>
      <text:p text:style-name="Lei_20_Corpo">4º - Prestar assistência moral e material aos presos e doentes.</text:p>
      <text:p text:style-name="Lei_20_Corpo"/>
      <text:p text:style-name="Lei_20_Corpo">5º - Promover o “Natal dos Pobres” com a distribuição de agasalhos.</text:p>
      <text:p text:style-name="Lei_20_Corpo"/>
      <text:p text:style-name="Lei_20_Corpo">6º - Efetuar o cadastro das deficiências de assistência social no Município, e, em particular das famílias necessitadas de amparo.</text:p>
      <text:p text:style-name="Lei_20_Corpo"><text:tab/></text:p>
      <text:p text:style-name="Lei_20_Corpo">Artigo 5º - Para atingir suas finalidades, a Comissão Municipal de Assistência Social, usará dos seguintes principais meios:</text:p>
      <text:list xml:id="list102128759436022440" text:style-name="WW8Num12">
        <text:list-item>
          <text:p text:style-name="P10">– Inclusão, no orçamento de cada ano, das verbas necessárias e possíveis , para a consecução dos seus objetivos.</text:p>
        </text:list-item>
        <text:list-item>
          <text:p text:style-name="P10">– Organização de um quadro de contribuintes mensais.</text:p>
        </text:list-item>
        <text:list-item>
          <text:p text:style-name="P10">– Ação para obter donativos em dinheiro, víveres (gêneros alimentícios, comida, mantimento), agasalhos e outras utilidades.</text:p>
        </text:list-item>
        <text:list-item>
          <text:p text:style-name="P10">– outros meios a seu critério.</text:p>
        </text:list-item>
      </text:list>
      <text:p text:style-name="Lei_20_Corpo"/>
      <text:p text:style-name="Lei_20_Corpo">Artigo 6º - Para obtenção de subvenção, as entidades de Assistência Social deverão apresentar até junho de cada ano, a seguinte documentação:</text:p>
      <text:list xml:id="list8497186655846083697" text:style-name="WW8Num28">
        <text:list-item>
          <text:p text:style-name="P11">– Prova de que possui personalidade jurídica;</text:p>
        </text:list-item>
        <text:list-item>
          <text:p text:style-name="P11">– Cópia da Ata da Sessão, na parte relativa à eleição e posse da diretoria em exercício, assinada por dois membros da diretoria com firmas reconhecidas;</text:p>
        </text:list-item>
        <text:list-item>
          <text:p text:style-name="P11">– Cópia da Ata da Sessão que aprovou as contas relativas ao último exercício, assinada por dois membros da diretoria, com firmas reconhecidas.</text:p>
        </text:list-item>
        <text:list-item>
          <text:p text:style-name="P11">– Ativo e Passivo, Demonstração da Receita e Despesa do Exercício Findo, assinados por dois membros da diretoria, com firmas reconhecidas;</text:p>
        </text:list-item>
        <text:list-item>
          <text:p text:style-name="P11"><text:soft-page-break/>– Declaração especificada dos auxílios, contribuições e subvenções recebidas no ano anterior, da União do Estado e do Município, assinada por dois diretores, com firmas reconhecidas.</text:p>
        </text:list-item>
        <text:list-item>
          <text:p text:style-name="P11">– Relatório estatístico do exercício anterior indicando o número de leitos-dia ou de assistidos em caráter gratuito, assinado por dois membros da diretoria, com firmas reconhecidas.</text:p>
        </text:list-item>
      </text:list>
      <text:p text:style-name="Lei_20_Corpo"/>
      <text:p text:style-name="Lei_20_Corpo">Parágrafo único – Quando os declarantes forem os mesmos em todos os documentos, é suficientes o reconhecimento de firmas <text:s/>apenas no documento principal.</text:p>
      <text:p text:style-name="Lei_20_Corpo"/>
      <text:p text:style-name="Lei_20_Corpo">Artigo 7º - Oportunamente a Comissão Municipal de Assistência Social publicará se regulamento.</text:p>
      <text:p text:style-name="Lei_20_Corpo"/>
      <text:p text:style-name="Lei_20_Corpo">Artigo 8º - O orçamento do exercício de 1953, incluirá uma verba de Cr$ 10.000,00 (dez mil cruzeiros), para início de suas atividades.</text:p>
      <text:p text:style-name="Lei_20_Corpo"/>
      <text:p text:style-name="Lei_20_Corpo">Artigo 9º - Esta lei entrará em vigor na data de sua publicação, revogadas as disposições em contrário.</text:p>
      <text:p text:style-name="Lei_20_Corpo"/>
      <text:p text:style-name="Lei_20_Corpo">aa) Dr. Francisco Lessa Júnior – Presidente da Câmara </text:p>
      <text:p text:style-name="Lei_20_Corpo">Rômulo Campos D’Arace – Primeiro Secretário da Câmar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false" style:family="text"/>
    <style:style style:name="WW8Num28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4:46:39.77</dc:date>
    <meta:printed-by>Heleodoro </meta:printed-by>
    <meta:document-statistic meta:table-count="0" meta:image-count="1" meta:object-count="0" meta:page-count="3" meta:paragraph-count="36" meta:word-count="618" meta:character-count="4107" meta:non-whitespace-character-count="3499"/>
    <meta:user-defined meta:name="Informações 1"/>
    <meta:user-defined meta:name="Informações 2"/>
    <meta:user-defined meta:name="Informações 3"/>
    <meta:user-defined meta:name="Informações 4"/>
  </office:meta>
</office:document-meta>
</file>