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 style:list-style-name="WW8Num7"/>
    <style:style style:name="P7" style:family="paragraph" style:parent-style-name="Lei_20_Corpo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Lei_20_Corpo" style:list-style-name="WW8Num7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Lei_20_Título_20_da_20_Lei">
      <style:text-properties fo:font-size="11pt" officeooo:paragraph-rsid="000f6d86" style:font-size-asian="11pt" style:font-size-complex="11pt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f6d8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1356, de 15 de junho de 1973</text:p>
      <text:p text:style-name="P9"><text:a xlink:type="simple" xlink:href="http://sapl.pindamonhangaba.sp.leg.br/sapl_documentos/norma_juridica/1354_texto_consolidado.pdf"><text:span text:style-name="T3">(Alteada pela Lei nº 1357, de 15 de junho de 1973)</text:span></text:a></text:p>
      <text:p text:style-name="P3"/>
      <text:p text:style-name="Lei_20_Ementa"/>
      <text:p text:style-name="Lei_20_Ementa">DISPÕE SOBRE AQUISIÇÃO DE UMA ÁREA DE TERRENO URBANO COM 96,800 M2 E DÁ OUTRAS PROVIDÊNCIAS.</text:p>
      <text:p text:style-name="P5"/>
      <text:p text:style-name="P4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1.º - Fica o Executivo Municipal autorizativo a adquirir, mediante compra, do Sr. Antenor da Silva Andrade, pelo preço de Cr$ 200.000,00 (duzentos mil cruzeiros), conforme <text:s/>avaliação prévia procedida de acordo com o <text:s/>estabelecido no artigo 64, do Decreto - lei Complementar <text:s/>n.º 9 de 31 de dezembro de 1969, uma área de terreno com 96, 800 ms2 ( noventa e seis mil e oitocentos metros quadrados) situada na zona urbana do município, com a seguinte descrição: começando de um ponto situado junto à cerca divisória <text:s/>da faixa de domínio do DER, a qual <text:s/>constitui a ligação <text:s/>rodoviária da cidade de Pindamonhangaba com a Rodovia Presidente Dutra. Nesse ponto foi cravado o marco de concreto de n.º 86. Segue <text:s/>em linha reta, acompanhando a referida cerca divisória do DER, na distância de 347.03m, rumo magnético 16.º 56' 36" - SW até encontrar o marco de n.º 4. Em seguida, ainda acompanhando a cerca divisória coma faixa de domínio do DER, na alça do trevo de acesso da citada rodovia, formando um <text:s/>vértice de perímetro, segue rumo sudoeste em linha sinuosa, <text:s/>coma <text:s/>a extensão <text:s/>de 210 m até <text:s/>alcançar o marco n.º 88. Deflete, <text:s/>a seguir, para a direita e segue em linha reta com extensão de 362,38, rumo magnético 10º 33' 24" NW, até <text:s/>encontrar o marco n.º 87, confrontando com a propriedade de Antenor da <text:s/>Silva Andrade ou seus sucessores. O perímetro descrito contém a área de 4 alqueires paulista ou 96.800 m2.</text:p>
      <text:p text:style-name="Lei_20_Corpo">Art.2.º - Fica o Executivo Municipal autorizado a doar a Ex - Cel - O Metal <text:s/>Leve Máquina Ltda, a área de terreno a que se refere o art. 1.º e que deverá ser adquirida no prazo de 30 (trinta) dias contados da publicação desta lei.</text:p>
      <text:p text:style-name="Lei_20_Corpo">§ 1.º - Da escritura de doação deverão constar <text:s/>constar:</text:p>
      <text:p text:style-name="Lei_20_Corpo">I - que a donatária instalará uma <text:s/>indústria no imóvel;</text:p>
      <text:p text:style-name="Lei_20_Corpo"><text:soft-page-break/>II - que <text:s/>a construção do prédio para <text:s/>a indústria deverá ser iniciada após a ocorrência dos seguintes <text:s/>- eventos e dentro dos 120 ( cento e vinte) dias seguintes ao que ocorrer por último:</text:p>
      <text:list xml:id="list5111657246618388544" text:style-name="WW8Num7">
        <text:list-item>
          <text:p text:style-name="P8"><text:s/>transcrição da escritura de doação no registro imobiliário competente;</text:p>
        </text:list-item>
        <text:list-item>
          <text:p text:style-name="P6">término dos serviços a que se refere o artigo 4.º, inciso I;</text:p>
        </text:list-item>
        <text:list-item>
          <text:p text:style-name="P6">início do fornecimento de água para <text:s/>a construção, nos termos do artigo 4.º, inciso IV;</text:p>
        </text:list-item>
        <text:list-item>
          <text:p text:style-name="P6">início do fornecimento de força e luz <text:s/>nos termos do artigo 4.º, inciso VII;</text:p>
        </text:list-item>
      </text:list>
      <text:p text:style-name="Lei_20_Corpo">III - <text:s/>a <text:s/>cláusula <text:s/>de retrocessão.</text:p>
      <text:p text:style-name="Lei_20_Corpo">§2.º - As despesas de escrituras <text:s/>e seus <text:s/>registros serão pagas pela Prefeitura Municipal.</text:p>
      <text:p text:style-name="Lei_20_Corpo">Art.3.º - Fica concedida à Ex-Cell-o Metal leve Máquinas Ltda., pelo prazo de 20 (vinte) anos contados da publicação desta Lei, a isenção de tributos de que trata o artigo 2.º da <text:a xlink:type="simple" xlink:href="http://sapl.pindamonhangaba.sp.leg.br/sapl_documentos/norma_juridica/1329_texto_consolidado.pdf">Lei 1.332, de 30 de janeiro de 1973</text:a>.</text:p>
      <text:p text:style-name="Lei_20_Corpo">Art. 4.º <text:s/>- A Prefeitura Municipal deverá:</text:p>
      <text:p text:style-name="P7"><text:s/>I - destocar, nivelar e limpar a área doada, de acordo com as indicações a serem fornecidas pela donatária e em prazo que permita a esta dar início a construção do prédio para indústria o mais rapidamente <text:s/>possível;</text:p>
      <text:p text:style-name="Lei_20_Corpo">II - <text:s/>dotar a área doada de linha exclusiva de abastecimento de água potável, para funcionamento até 60 ( sessenta dias antes do início da produção da fábrica;</text:p>
      <text:p text:style-name="Lei_20_Corpo">III - dotar a área doada até <text:s/>o início da produção da fábrica, de abastecimento de água em quantidade de suficiente para o funcionamento da indústria, segundo indicação a ser fornecida pela donatária;</text:p>
      <text:p text:style-name="Lei_20_Corpo">IV - fornecer água suficiente para atender às <text:s/>necessidades da construção;</text:p>
      <text:p text:style-name="Lei_20_Corpo">V- construir reservatório <text:s/>de água com capacidade de 300 m3 ( trezentos metros cúbicos) para uso exclusivo da fábrica a ser erigida na área doada. O reservatório deverá estar pronto antes do início de produção da fábrica;</text:p>
      <text:p text:style-name="Lei_20_Corpo">VI - proporcionar à fábrica a ser instalada na área doada, condições para <text:s/>o escoamento regular de esgotos sanitários e industriais e propiciar a ligação de tais esgotos À rede da cidade, observadas pela donatária as normas do Fomento Estadual de Saneamento Básico;</text:p>
      <text:p text:style-name="Lei_20_Corpo">VIII- empenhar- se, junto às entidades competentes, para obter a ligação de força <text:s/>e luz necessárias a construção <text:s/>e operação da fábrica.</text:p>
      <text:p text:style-name="Lei_20_Corpo"><text:soft-page-break/>Parágrafo único - <text:s/>Correrão por conta da Prefeitura Municipal os outros e despesas resultantes da execução <text:s/>do disposto neste artigo, inclusive os de ligações de água, esgotos, força e luz.</text:p>
      <text:p text:style-name="Lei_20_Corpo">Art. 5.º <text:s/>- A Ex- Cell - O metal leve máquinas - Ltda, poderá transferir, a qualquer título, locar ou dar em <text:s/>comodato parte ou partes da área que receber em doação a outras sociedades em cujo <text:s/>capital venha a ter participação <text:s/>não inferior a 20% ( vinte por cento), e que se dediquem a atividades industriais, entendendo- se que, em assim procedendo, estará atendendo à finalidade da doação de que trata esta lei.</text:p>
      <text:p text:style-name="Lei_20_Corpo"/>
      <text:p text:style-name="Lei_20_Corpo">Parágrafo único - <text:s/>As sociedades às quais a Ex- Cell <text:s/>- O Metal Leve Máquinas Ltda. transferir, locar <text:s/>ou dar em comodato, parte ou partes da área doada gozarão das vantagens previstas no artigo 3.º, pelo mesmo prazo de 20 ( vinte) anos nele referido.</text:p>
      <text:p text:style-name="Lei_20_Corpo">Art. 6.º - As vantagens concedidas <text:s/>à Ex-Cell O Metal Leve Máquina Ltda. E as sociedades às <text:s/>quais <text:s/>transferir, locar ou dar em comodato, parte ou partes da área doada permanecerão em vigor e as finalidades da doação, considerar-se-ão cumpridas ainda que a Ex-Cell - O Metal Leve <text:s/>Máquinas Ltda. ou qualquer das referidas <text:s/>sociedades se <text:s/>transformem, sejam incorporadas ou façam fusão, desde que o estabelecimento ou estabelecimentos industriais <text:s/>instalados na área doada continuem a funcionar durante o prazo mencionado no artigo 3.º.</text:p>
      <text:p text:style-name="Lei_20_Corpo">Art.7.º - Fica o Executivo Municipal autorizado a realizar operações de crédito com instituições bancárias até a importância de Cr$ 70.000,00 (setenta mil cruzeiros).</text:p>
      <text:p text:style-name="Lei_20_Corpo">Art.8.º - Para a realização das despesas decorrentes da execução da presente lei, fica o Executivo Municipal autorizado, nos termos do artigo 42, da Lei n.º 4320 de 17 de março de 1964, a abrir créditos adicionais (especiais e suplementares), até a importância de Cr$.........300.000,00 ( trezentos mil cruzeiros).</text:p>
      <text:p text:style-name="Lei_20_Corpo">Art.9.º <text:s/>- Fica anulada parcialmente, na importância de Cr$ 130.000,00 ( cento e trinta mil cruzeiros) a verba orçamentária seguinte:</text:p>
      <text:p text:style-name="Lei_20_Corpo"/>
      <text:p text:style-name="Lei_20_Corpo">Construção <text:s/>de Logradouros Públicos</text:p>
      <text:p text:style-name="Lei_20_Corpo"/>
      <text:p text:style-name="Lei_20_Corpo">Investimentos <text:s/>- Obras Públicas</text:p>
      <text:p text:style-name="Lei_20_Corpo">Verba 4.1.1.3.94 Prosseguindo e conclusão de obras </text:p>
      <text:p text:style-name="Lei_20_Corpo"><text:soft-page-break/>I - pavimentação de vias públicas ..Cr$ 130.000,00 - </text:p>
      <text:p text:style-name="Lei_20_Corpo">Art.10.º - Os créditos adicionais autorizados pelo artigo 8.º desta lei, terão como cobertura os recursos financeiros previstos nos artigos 7.º e 9.º, bem como o excesso de arrecadação previsto na cobrança da Divida Ativa.</text:p>
      <text:p text:style-name="Lei_20_Corpo">Art.11.º - Esta Lei entrará em vigor na data de sua publicação, ficando revogada a <text:a xlink:type="simple" xlink:href="http://sapl.pindamonhangaba.sp.leg.br/sapl_documentos/norma_juridica/1337_texto_consolidado.pdf">Lei n.º 1340, de 29 de março de 1973</text:a> e demais disposições em contrário.</text:p>
      <text:p text:style-name="Lei_20_Corpo"/>
      <text:p text:style-name="Lei_20_Corpo">Pindamonhangaba, 15 de junho de 1973</text:p>
      <text:p text:style-name="Lei_20_Corpo"/>
      <text:p text:style-name="Lei_20_Corpo">Dr. João Bosco Nogueira 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12-09T11:17:47.56</dc:date>
    <meta:printed-by>Heleodoro </meta:printed-by>
    <meta:document-statistic meta:table-count="0" meta:image-count="1" meta:object-count="0" meta:page-count="4" meta:paragraph-count="42" meta:word-count="1176" meta:character-count="6984" meta:non-whitespace-character-count="5787"/>
    <meta:user-defined meta:name="Informações 1"/>
    <meta:user-defined meta:name="Informações 2"/>
    <meta:user-defined meta:name="Informações 3"/>
    <meta:user-defined meta:name="Informações 4"/>
  </office:meta>
</office:document-meta>
</file>