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Ementa">
      <style:paragraph-properties loext:contextual-spacing="false"/>
      <style:text-properties fo:color="#000000" style:font-name="Times New Roman" fo:font-size="11pt" style:font-size-asian="11pt" style:font-name-complex="Arial1" style:font-size-complex="11pt"/>
    </style:style>
    <style:style style:name="P6" style:family="paragraph" style:parent-style-name="Lei_20_Corpo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Lei_20_Corpo">
      <style:text-properties officeooo:paragraph-rsid="00074817"/>
    </style:style>
    <style:style style:name="P8" style:family="paragraph" style:parent-style-name="Lei_20_Título_20_da_20_Lei" style:master-page-name="Standard">
      <style:paragraph-properties style:page-number="auto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officeooo:rsid="0003dc7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text-line-through-style="solid"/>
    </style:style>
    <style:style style:name="T6" style:family="text">
      <style:text-properties fo:color="#000000" style:font-name="TimesNewRomanPSMT" fo:font-size="12pt" officeooo:rsid="00047f30" style:font-size-asian="12pt" style:font-size-complex="12pt"/>
    </style:style>
    <style:style style:name="T7" style:family="text">
      <style:text-properties fo:color="#000000" style:font-name="TimesNewRomanPSMT" fo:font-size="11pt" officeooo:rsid="00047f30" style:font-size-asian="11pt" style:font-size-complex="11pt"/>
    </style:style>
    <style:style style:name="T8" style:family="text">
      <style:text-properties fo:color="#000000" fo:font-size="12pt" officeooo:rsid="00047f30" style:font-size-asian="12pt" style:font-size-complex="12pt"/>
    </style:style>
    <style:style style:name="T9" style:family="text">
      <style:text-properties fo:color="#000000" fo:font-size="11pt" officeooo:rsid="00047f30" style:font-size-asian="11pt" style:font-size-complex="11pt"/>
    </style:style>
    <style:style style:name="T10" style:family="text">
      <style:text-properties fo:color="#000000" style:font-name="Times New Roman" fo:font-size="11pt" officeooo:rsid="00047f30" style:font-size-asian="11pt" style:font-size-complex="11pt"/>
    </style:style>
    <style:style style:name="T11" style:family="text">
      <style:text-properties fo:color="#000080" style:font-name="TimesNewRomanPSMT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80" style:font-name="TimesNewRomanPSMT" fo:font-size="12pt" style:text-underline-style="solid" style:text-underline-width="auto" style:text-underline-color="font-color" officeooo:rsid="00074817" style:font-size-asian="12pt" style:font-size-complex="12pt"/>
    </style:style>
    <style:style style:name="T13" style:family="text">
      <style:text-properties fo:color="#000080" style:font-name="TimesNewRomanPSMT" fo:font-size="12pt" style:text-underline-style="solid" style:text-underline-width="auto" style:text-underline-color="font-color" officeooo:rsid="00047f30" style:font-size-asian="12pt" style:font-size-complex="12pt"/>
    </style:style>
    <style:style style:name="T14" style:family="text">
      <style:text-properties fo:color="#000080" style:font-name="TimesNewRomanPSMT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000080" style:font-name="TimesNewRomanPSMT" fo:font-size="11pt" style:text-underline-style="solid" style:text-underline-width="auto" style:text-underline-color="font-color" officeooo:rsid="00074817" style:font-size-asian="11pt" style:font-size-complex="11pt"/>
    </style:style>
    <style:style style:name="T16" style:family="text">
      <style:text-properties fo:color="#000080" style:font-name="TimesNewRomanPSMT" fo:font-size="11pt" style:text-underline-style="solid" style:text-underline-width="auto" style:text-underline-color="font-color" officeooo:rsid="00047f30" style:font-size-asian="11pt" style:font-size-complex="11pt"/>
    </style:style>
    <style:style style:name="T17" style:family="text">
      <style:text-properties fo:color="#000080" style:font-name="Times New Roman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color="#000080" style:font-name="Times New Roman" fo:font-size="11pt" style:text-underline-style="solid" style:text-underline-width="auto" style:text-underline-color="font-color" officeooo:rsid="00074817" style:font-size-asian="11pt" style:font-size-complex="11pt"/>
    </style:style>
    <style:style style:name="T19" style:family="text">
      <style:text-properties fo:color="#000080" style:font-name="Times New Roman" fo:font-size="11pt" style:text-underline-style="solid" style:text-underline-width="auto" style:text-underline-color="font-color" officeooo:rsid="00047f30" style:font-size-asian="11pt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1353, de 07 de junho de 1973</text:p>
      <text:p text:style-name="P3"/>
      <text:p text:style-name="P4"/>
      <text:p text:style-name="Lei_20_Ementa">EXTINGUE CONCESSÕES DE ÁREAS ABANDONADAS, NO CEMITÉRIO MUNICIPAL</text:p>
      <text:p text:style-name="P5"/>
      <text:p text:style-name="Lei_20_Corpo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1.º - Ficam declaradas extintas, para efeito de reintegração ao patrimônio <text:s/>do Município, todas as concessões de áreas e túmulos abandonadas há mais de 40 (quarenta) anos, no Cemitério Municipal, pela forma e nos termos prescritos na presente lei.</text:p>
      <text:p text:style-name="Lei_20_Corpo"><text:span text:style-name="T3">Art..2.º - A Prefeitura promoverá criterioso levantamento das áreas e túmulos enquadrados no disposto do artigo anterior, divulgando-o 3 (três) vezes pela Imprensa Municipal com a notificação de eventuais interessados para, nos (dez) dias </text:span><text:span text:style-name="T4">subsequentes</text:span><text:span text:style-name="T3"> à última publicação, apresentarem, se o quiserem , impugnação fundamentada e circunstanciada, instruída com os comprovantes que houver.</text:span></text:p>
      <text:p text:style-name="Lei_20_Corpo">Art.3.º - As impugnações serão julgadas por uma Comissão composta de 3 (três) elementos, de livre escolha do Prefeito, sem ônus para os cofres municipais.</text:p>
      <text:p text:style-name="Lei_20_Corpo">Art.4.º - Da decisão que repelir a impugnação <text:s/>só caberá recurso ao Prefeito Municipal nos 05 (cinco) dias <text:s/>seguintes á ciência do impugnante, cujo veredito será final - e irrecorrível.</text:p>
      <text:p text:style-name="Lei_20_Corpo">Art.5.º - As áreas e túmulo relacionados e divulgados especificamente pela imprensa, exceto aqueles cuja impugnação houver merecido acolhida, reverterão ao patrimônio do Município, insubsistindo direito algum a posteriores reclamações ou reivindicações <text:s/>administrativas ou <text:span text:style-name="T5">judiciais</text:span>.<text:span text:style-name="T22"> </text:span><text:span text:style-name="T10">(</text:span><text:a xlink:type="simple" xlink:href="http://sapl.pindamonhangaba.sp.leg.br/sapl_documentos/norma_juridica/1382_texto_consolidado.pdf"> </text:a><text:a xlink:type="simple" xlink:href="http://sapl.pindamonhangaba.sp.leg.br/sapl_documentos/norma_juridica/1382_texto_consolidado.pdf"><text:span text:style-name="T18">Suprimido </text:span></text:a><text:a xlink:type="simple" xlink:href="http://sapl.pindamonhangaba.sp.leg.br/sapl_documentos/norma_juridica/1382_texto_consolidado.pdf"><text:span text:style-name="T19">pela</text:span></text:a><text:a xlink:type="simple" xlink:href="http://sapl.pindamonhangaba.sp.leg.br/sapl_documentos/norma_juridica/1382_texto_consolidado.pdf"><text:span text:style-name="T17"> Lei nº</text:span></text:a><text:a xlink:type="simple" xlink:href="http://sapl.pindamonhangaba.sp.leg.br/sapl_documentos/norma_juridica/1382_texto_consolidado.pdf"><text:span text:style-name="T19">1384</text:span></text:a><text:a xlink:type="simple" xlink:href="http://sapl.pindamonhangaba.sp.leg.br/sapl_documentos/norma_juridica/1382_texto_consolidado.pdf"><text:span text:style-name="T17">, de </text:span></text:a><text:span text:style-name="T18">14 de março de 1974</text:span><text:span text:style-name="T10">)</text:span></text:p>
      <text:p text:style-name="P7"><text:span text:style-name="T20">Art.6.º - As áreas <text:s/>e túmulos cujas <text:s/>concessões forem declaradas extin</text:span>tas na forma estabelecida nesta <text:s/>lei serão <text:s/>objeto de novas concessões, devendo os interessados se inscrever a partir da publicação da presente, para efeito de ordem ressalvada a preferência estabelecida no artigo seguinte.</text:p>
      <text:p text:style-name="Lei_20_Corpo"><text:soft-page-break/>Art.7.º - fica assegurado o direito <text:s/>de preferência às novas concessões, pela ordem, aos descendentes, <text:s/>ambos em linha reta, ao cônjuge e aos colaterais <text:s/>do primeiro grau <text:s/>daquele que por último tenha sido <text:s/>sepultado no túmulo ou, na hipótese da <text:s/>impossibilidade de sua <text:s/>identificação, daquele cujo nome figurar nos registros ou <text:s/>no jazigo como possuidor da área abandonada.</text:p>
      <text:p text:style-name="Lei_20_Corpo">§ Único - <text:s/>No exercício <text:s/>dessa preferência, os <text:s/>parentes mais próximos, consoantes aquela ordem, excluem os mais <text:s/>remotos.</text:p>
      <text:p text:style-name="P6">Art.8.º <text:s/>- O direito de preferência só poderá <text:s/>ser exercícido nos 10 (dez) dias subseqüentes ao descêndios <text:s/>prescrito noa artigo 2.º, se não houver impugnação <text:s/>especifica; havendo -a, ou ainda posterior recurso ao Prefeito, o prazo <text:s/>para exercê-lo será sempre de 10 (dez) dias a contar do trânsito em julgado da decisão negatória.</text:p>
      <text:p text:style-name="Lei_20_Corpo">Art.9.º - O inscrito, nos termos do artigo 6.º desta lei, preterido em favor de impugnante ou preferente, poderá, pela ordem de inscrição, optar por outro túmulo ou área, ainda <text:s text:c="2"/>que expressamente pretendida por outro inscrito, e <text:s text:c="2"/>assim sucessivamente.</text:p>
      <text:p text:style-name="Lei_20_Corpo">Art. 10 - Esta lei entrará em vigor na data de sua publicação, revogadas as disposições em contrário.</text:p>
      <text:p text:style-name="Lei_20_Corpo"/>
      <text:p text:style-name="Lei_20_Corpo">Pindamonhangaba, 07 de junho de 1973.</text:p>
      <text:p text:style-name="Lei_20_Corpo"/>
      <text:p text:style-name="Lei_20_Corpo">Dr. João Bosco Nogueira</text:p>
      <text:p text:style-name="Lei_20_Corpo">Prefeito Municipal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70</meta:editing-cycles>
    <meta:editing-duration>PT2H48M53S</meta:editing-duration>
    <meta:print-date>2015-04-16T11:09:26</meta:print-date>
    <dc:date>2016-12-08T14:34:29.56</dc:date>
    <meta:printed-by>Heleodoro </meta:printed-by>
    <meta:document-statistic meta:table-count="0" meta:image-count="1" meta:object-count="0" meta:page-count="2" meta:paragraph-count="19" meta:word-count="488" meta:character-count="3245" meta:non-whitespace-character-count="2741"/>
    <meta:user-defined meta:name="Informações 1"/>
    <meta:user-defined meta:name="Informações 2"/>
    <meta:user-defined meta:name="Informações 3"/>
    <meta:user-defined meta:name="Informações 4"/>
  </office:meta>
</office:document-meta>
</file>