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Corpo" style:list-style-name="WW8Num14"/>
    <style:style style:name="P13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I ORDINÁRIA N° 134, de 06 de novembro de 1952</text:p>
      <text:p text:style-name="P3"/>
      <text:p text:style-name="P5"/>
      <text:p text:style-name="Lei_20_Ementa">REGULAMENTA O LOTEAMENTO DE TERRENOS.</text:p>
      <text:p text:style-name="P11"/>
      <text:p text:style-name="P8"/>
      <text:p text:style-name="Lei_20_Corpo">Dr. Caio Gomes Figueiredo, Prefeito Municipal, faz saber que a Câmara Municipal de Pindamonhangaba aprova e ele promulga a seguinte lei:</text:p>
      <text:p text:style-name="Lei_20_Corpo"/>
      <text:p text:style-name="Lei_20_Corpo"><text:span text:style-name="T14">Artigo 1</text:span><text:span text:style-name="T15">o </text:span><text:span text:style-name="T14">– Os logradouros públicos dos novos loteamentos de terrenos, afim de que sejam aceitos pela Municipalidade, deverão possuir as seguintes dimensões:</text:span></text:p>
      <text:p text:style-name="Lei_20_Corpo">- Travessas – 12 metros de largura.</text:p>
      <text:p text:style-name="Lei_20_Corpo">- Ruas – 16 metros de largura.</text:p>
      <text:p text:style-name="Lei_20_Corpo">- Avenidas – 25 metros de largura.</text:p>
      <text:p text:style-name="Lei_20_Corpo"/>
      <text:p text:style-name="Lei_20_Corpo"><text:span text:style-name="T14">Artigo 2</text:span><text:span text:style-name="T15">o </text:span><text:span text:style-name="T14">– Os quarteirões dos novos loteamentos de terrenos, deverão possuir 80 (oitenta) metros de comprimento no mínimo. </text:span></text:p>
      <text:p text:style-name="Lei_20_Corpo"/>
      <text:p text:style-name="Lei_20_Corpo"><text:span text:style-name="T14">Artigo 3</text:span><text:span text:style-name="T15">o </text:span><text:span text:style-name="T14">– Quando o loteamento de terrenos for igual ou superior a 6 (seis) quarteirões, deverá possuir uma praça equivalente a 4 (quatro) lotes no mínimo, preferencialmente no centro. <text:s text:c="3"/></text:span></text:p>
      <text:p text:style-name="Lei_20_Corpo"/>
      <text:p text:style-name="Lei_20_Corpo"><text:span text:style-name="T14">Artigo 4</text:span><text:span text:style-name="T15">o </text:span><text:span text:style-name="T14">– Os terrenos loteados deverão acompanhar a planta da cidade. </text:span></text:p>
      <text:p text:style-name="Lei_20_Corpo"/>
      <text:p text:style-name="Lei_20_Corpo"><text:span text:style-name="T14">Artigo 5</text:span><text:span text:style-name="T15">o </text:span><text:span text:style-name="T14">– As novas vias públicas abertas em continuação de outros já existentes, poderão possuir as mesmas dimensões destas, a critério do Poder Executivo.</text:span></text:p>
      <text:p text:style-name="Lei_20_Corpo"/>
      <text:p text:style-name="Lei_20_Corpo">Artigo 6º - Nenhum logradouro público, poderá será aberto sem prévio alinhamento e nivelamento autorizados pela Prefeitura. </text:p>
      <text:p text:style-name="Lei_20_Corpo"/>
      <text:p text:style-name="Lei_20_Corpo">Artigo 7º - Não será permitida rua sem saída.</text:p>
      <text:p text:style-name="Lei_20_Corpo"/>
      <text:p text:style-name="Lei_20_Corpo">Artigo 8º - Os cruzamentos de novas ruas ou avenidas deverão ser em ângulo reto, salvo quando se tratar de prolongamento de outras já existentes.</text:p>
      <text:p text:style-name="Lei_20_Corpo"><text:soft-page-break/></text:p>
      <text:p text:style-name="Lei_20_Corpo">Artigo 9º - O doador deverá juntar no processo de doação, entre outros documentos, os seguintes: a)- certidão de propriedade do imóvel; b)- <text:s/>certidão negativa da existência de ônus sobre a área a ser doada; c)- planta da área a ser doada, devidamente aprovada pela repartição competente.</text:p>
      <text:p text:style-name="Lei_20_Corpo"/>
      <text:p text:style-name="Lei_20_Corpo">Artigo 10 - Esta lei entrará em vigor na data de sua publicação, revogadas as disposições em contrário.</text:p>
      <text:p text:style-name="Lei_20_Corpo"/>
      <text:p text:style-name="Lei_20_Corpo">Prefeitura Municipal de Pindamonhangaba, 17 <text:s/>de outubro de 1952.</text:p>
      <text:p text:style-name="Lei_20_Corpo"/>
      <text:list xml:id="list2805478818698517958" text:style-name="WW8Num14">
        <text:list-item>
          <text:p text:style-name="P12">Dr. Caio Gomes <text:s/>Figueiredo - Prefeito Municipal</text:p>
        </text:list-item>
      </text:list>
      <text:p text:style-name="Lei_20_Corpo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4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0-19T15:35:59.32</dc:date>
    <meta:printed-by>Heleodoro </meta:printed-by>
    <meta:document-statistic meta:table-count="0" meta:image-count="1" meta:object-count="0" meta:page-count="2" meta:paragraph-count="20" meta:word-count="306" meta:character-count="1973" meta:non-whitespace-character-count="1664"/>
    <meta:user-defined meta:name="Informações 1"/>
    <meta:user-defined meta:name="Informações 2"/>
    <meta:user-defined meta:name="Informações 3"/>
    <meta:user-defined meta:name="Informações 4"/>
  </office:meta>
</office:document-meta>
</file>