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336, de 09 de março de 1973</text:p>
      <text:p text:style-name="P3"/>
      <text:p text:style-name="P4"/>
      <text:p text:style-name="Lei_20_Ementa">REVOGA A LEI N.º 197, DE 07/12/53</text:p>
      <text:p text:style-name="Lei_20_Corpo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.º - Fica revogada a<text:a xlink:type="simple" xlink:href="http://192.168.0.5:8080/sapl/sapl_documentos/norma_juridica/198_texto_consolidado.pdf"> Lei n.º 197, de 7 de dezembro de 1953</text:a>, que oficializou <text:s/>a data da fundação de Pindamonhangaba.</text:p>
      <text:p text:style-name="Lei_20_Corpo">Art. 2.º <text:s text:c="2"/>- A data de 10 de julho de 1705, que é <text:s/>a Emancipação Política de <text:s/>Pindamonhangaba, continuará sendo <text:s/>comemorada como a data magna do município, até que a da fundação seja descoberta de forma documental inconcussa.</text:p>
      <text:p text:style-name="Lei_20_Corpo">Art. 3.º <text:s/>- Esta lei entrará em vigor na data de sua publicação, revogadas as disposições em contrário.</text:p>
      <text:p text:style-name="Lei_20_Corpo"/>
      <text:p text:style-name="Lei_20_Corpo">Pindamonhangaba, 09 de março de 1973.</text:p>
      <text:p text:style-name="Lei_20_Corpo"/>
      <text:p text:style-name="Lei_20_Corpo">Dr. João Bosco Nogueira 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19T15:27:10.74</dc:date>
    <meta:printed-by>Heleodoro </meta:printed-by>
    <meta:document-statistic meta:table-count="0" meta:image-count="1" meta:object-count="0" meta:page-count="1" meta:paragraph-count="11" meta:word-count="144" meta:character-count="878" meta:non-whitespace-character-count="731"/>
    <meta:user-defined meta:name="Informações 1"/>
    <meta:user-defined meta:name="Informações 2"/>
    <meta:user-defined meta:name="Informações 3"/>
    <meta:user-defined meta:name="Informações 4"/>
  </office:meta>
</office:document-meta>
</file>