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334, de 30 de janeiro de 1973</text:p>
      <text:p text:style-name="P3"/>
      <text:p text:style-name="P4"/>
      <text:p text:style-name="Lei_20_Ementa">DISPÕE SOBRE ISENÇÃO DA TAXA DE LICENÇA PARA APROVAÇÃO E EXECUÇÃO DE OBRAS DE INSTITUIÇÕES DE EDUCAÇÃO, DE ASSISTÊNCIA SOCIAL E HOSPITALARES.</text:p>
      <text:p text:style-name="P6"/>
      <text:p text:style-name="P5"/>
      <text:p text:style-name="Lei_20_Corpo">Dr. Caio Gomes Figueiredo, Prefeito Municipal, faz saber que a Câmara Municipal de Pindamonhangaba, aprova e ele promulga a seguinte Lei:</text:p>
      <text:p text:style-name="Lei_20_Corpo"/>
      <text:p text:style-name="Lei_20_Corpo">Art. 1.º - Ficam isentas da taxa de licença para aprovação e execução de obras e instalações, a que se refere o artigo 195, da <text:a xlink:type="simple" xlink:href="http://sapl.pindamonhangaba.sp.leg.br/sapl_documentos/norma_juridica/1153_texto_consolidado.pdf">Lei 1.156, de 30 de dezembro de 1969</text:a>, as instituições de educação, de assistência social e hospitalares locais.</text:p>
      <text:p text:style-name="Lei_20_Corpo">§ Único - Somente as obras de propriedade das instituições referidas neste artigo, serão beneficiadas com a isenção do tributo municipal.</text:p>
      <text:p text:style-name="Lei_20_Corpo">Art. 2.º - O benefício fiscal deverá ser requerido na ocasião do pedido de aprovação da planta da obra.</text:p>
      <text:p text:style-name="Lei_20_Corpo"/>
      <text:p text:style-name="Lei_20_Corpo">Art. 3.º - Esta lei entrará em vigor na data de sua publicação, revogadas as disposições em contrário.</text:p>
      <text:p text:style-name="Lei_20_Corpo"/>
      <text:p text:style-name="Lei_20_Corpo">Pindamonhangaba, 30 de janeiro de 1973.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9-19T10:24:58.32</dc:date>
    <meta:printed-by>Heleodoro </meta:printed-by>
    <meta:document-statistic meta:table-count="0" meta:image-count="1" meta:object-count="0" meta:page-count="1" meta:paragraph-count="12" meta:word-count="181" meta:character-count="1125" meta:non-whitespace-character-count="950"/>
    <meta:user-defined meta:name="Informações 1"/>
    <meta:user-defined meta:name="Informações 2"/>
    <meta:user-defined meta:name="Informações 3"/>
    <meta:user-defined meta:name="Informações 4"/>
  </office:meta>
</office:document-meta>
</file>