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1333, de 30 de janeiro de 1973</text:p>
      <text:p text:style-name="P3"/>
      <text:p text:style-name="P4"/>
      <text:p text:style-name="Lei_20_Ementa">DELIMITA A ZONA URBANA DO MUNICÍPIO DE PINDAMONHANGABA.</text:p>
      <text:p text:style-name="P5"/>
      <text:p text:style-name="Lei_20_Corpo"/>
      <text:p text:style-name="Lei_20_Corpo">Dr. Caio Gomes Figueiredo, Prefeito Municipal, faz saber que a Câmara Municipal de Pindamonhangaba, aprova e ele promulga a seguinte lei:</text:p>
      <text:p text:style-name="Lei_20_Corpo"/>
      <text:p text:style-name="Lei_20_Corpo">Art. 1.º - A zona urbana do município de Pindamonhangaba, de que trata a Lei n.º 1.330 de 22 de dezembro de 1972, passa a ter <text:s/>a seguinte delimitação: "Começa no marco 0 à margem direita do Rio Paraíba, no ponto onde deságua <text:s/>Rio Una, defletindo para a direção sul, seguindo a margem direita do mesmo Rio Uma, defletindo para a direção sul, seguindo a margem direita do mesmo Rio Una até a Rodovia "Presidente Dutra", lado esquerdo na direção São Paulo-Rio (marco 1). Do marco 1 segue a mesma direção sul, em linha reta, com <text:s/>extensão de 1.000 (mil) metros até o março 2. Desse <text:s/>ponto deflete para leste, em ângulo de 90º até encontrar a margem esquerda do Ribeirão dos Surdos, no marco 3. Daí defletindo para o norte, segue margeando o Ribeirão dos Surdos, <text:s/>até a margem direita do Rio Paraíba <text:s/>no marco 4. Desse marco, deflete à esquerda, <text:s/>direção oeste, seguindo a margem direita do Rio Paraíba, até encontrar o marco 0 <text:s/>(zero)".</text:p>
      <text:p text:style-name="Lei_20_Corpo">Art. 2.º <text:s/>- Os imóveis localizados na faixa de extensão da zona urbana acrescida em razão desta Lei, para efeito de tributação será observada a legislação federal segundo a destinação do imóvel"</text:p>
      <text:p text:style-name="Lei_20_Corpo">Art. 3.º <text:s/>- Fica mantida a delimitação da zona urbana do Distrito de Moreira César, nos termos da <text:a xlink:type="simple" xlink:href="http://sapl.pindamonhangaba.sp.leg.br/sapl_documentos/norma_juridica/1221_texto_consolidado.pdf">Lei n.º 1.224, de 31 de dezembro de 1970</text:a>.</text:p>
      <text:p text:style-name="Lei_20_Corpo">Art. 4.º - Esta lei entrará em vigor na data de sua publicação, revogadas as disposições em contrário.</text:p>
      <text:p text:style-name="Lei_20_Corpo"/>
      <text:p text:style-name="Lei_20_Corpo">Pindamonhangaba, 30 de janeiro de 1973.</text:p>
      <text:p text:style-name="Lei_20_Corpo"/>
      <text:p text:style-name="Lei_20_Corpo">Dr. Caio Gomes Figueiredo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6-09-19T10:23:28.82</dc:date>
    <meta:printed-by>Heleodoro </meta:printed-by>
    <meta:document-statistic meta:table-count="0" meta:image-count="1" meta:object-count="0" meta:page-count="1" meta:paragraph-count="12" meta:word-count="310" meta:character-count="1826" meta:non-whitespace-character-count="1512"/>
    <meta:user-defined meta:name="Informações 1"/>
    <meta:user-defined meta:name="Informações 2"/>
    <meta:user-defined meta:name="Informações 3"/>
    <meta:user-defined meta:name="Informações 4"/>
  </office:meta>
</office:document-meta>
</file>