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2pt" fo:language="pt" fo:country="BR" fo:font-style="normal" style:text-underline-style="none" fo:font-weight="bold" officeooo:paragraph-rsid="00134904" style:font-name-asian="Times New Roman" style:font-size-asian="12pt" style:language-asian="pt" style:country-asian="BR" style:font-style-asian="normal" style:font-weight-asian="bold" style:font-name-complex="Times New Roman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332, de 30 de janeiro de 1973</text:p>
      <text:p text:style-name="P3"/>
      <text:p text:style-name="P5"/>
      <text:p text:style-name="Lei_20_Ementa">DISPÕE SOBRE VANTAGENS FISCAIS E OUTROS INCENTIVOS ÀS INDÚSTRIAS QUE SE INSTALREM NO MUNICÍPIO.</text:p>
      <text:p text:style-name="Lei_20_Ementa"/>
      <text:p text:style-name="P8"/>
      <text:p text:style-name="Lei_20_Corpo">Dr. Caio Gomes Figueiredo, Prefeito Municipal faz saber que a Câmara Municipal de Pindamonhangaba, aprova e ele promulga a seguinte Lei:</text:p>
      <text:p text:style-name="Lei_20_Corpo"> </text:p>
      <text:p text:style-name="Lei_20_Corpo">Art. 1º Serão concedidos às indústrias que se instalarem no Município, isenção de tributos, municipais e outros incentivos, obedecendo o que for estabelecido em regulamento, através de decreto executivo.</text:p>
      <text:p text:style-name="Lei_20_Corpo"> </text:p>
      <text:p text:style-name="Lei_20_Corpo">Art. 2º A isenção tributária em favor das novas indústrias compreende os seguintes tributos municipais:</text:p>
      <text:p text:style-name="Lei_20_Corpo">I     - Imposto Predial Urbano;</text:p>
      <text:p text:style-name="Lei_20_Corpo">II    - Imposto  Territorial Urbano;</text:p>
      <text:p text:style-name="Lei_20_Corpo">III   - Imposto  sobre Serviços de Qualquer Natureza:</text:p>
      <text:p text:style-name="Lei_20_Corpo">VI   - Taxa de Licença para aprovação e execução de obras e instalações;</text:p>
      <text:p text:style-name="Lei_20_Corpo">V - Taxa de Licença para localização de estabelecimentos de produção, comércio, indústrias e serviços;</text:p>
      <text:p text:style-name="Lei_20_Corpo">VI  - Taxa de Licença para Publicidade.</text:p>
      <text:p text:style-name="Lei_20_Corpo"/>
      <text:p text:style-name="Lei_20_Corpo">Art. 3º - Os benefícios fiscais a que se refere o artigo 2º, serão concedidos pelo prazo de 5 (cinco) <text:s/>a 20 (vinte) anos, respeitadas as condições previstas em regulamento.</text:p>
      <text:p text:style-name="Lei_20_Corpo">Parágrafo único – O maior ou menor período da concessão prevista neste artigo, fica condicionada ao valor do investimento e a outros fatores que o regulamento determinar.</text:p>
      <text:p text:style-name="Lei_20_Corpo"/>
      <text:p text:style-name="Lei_20_Corpo">Art. 4º - As vantagens previstas nesta lei, poderão beneficiar as indústrias já instaladas no Município, nos casos de ampliação ou expansão devidamente planejada.</text:p>
      <text:p text:style-name="Lei_20_Corpo"/>
      <text:p text:style-name="Lei_20_Corpo"><text:soft-page-break/>Art. 5º - Os interessados deverão apresentar, para obtenção dos favores previstos <text:s/>nesta Lei, requerimento acompanhado de documentação que atenda as condições estabelecidas no regulamento.</text:p>
      <text:p text:style-name="Lei_20_Corpo"/>
      <text:p text:style-name="Lei_20_Corpo">Art. 6º - Para a instalação de novas indústrias e ampliação das já existentes no Município, a Prefeitura poderá contribuir com serviços de terraplanagem e outros serviços máquinas, indispensáveis à construção de fábricas, escritório e outras dependências.</text:p>
      <text:p text:style-name="Lei_20_Corpo"/>
      <text:p text:style-name="Lei_20_Corpo">Art. 7º - <text:s/>A Prefeitura colaborará por todas as formas para a localização de novas indústrias nas áreas urbanas, urbanizáveis ou de expansão urbana, delimitada por lei municipal.</text:p>
      <text:p text:style-name="Lei_20_Corpo"/>
      <text:p text:style-name="Lei_20_Corpo">Art. 8º - O regulamento aludido nesta lei, <text:s/>será baixado pelo Executivo Municipal, através de decreto, dentro de 45 dias a contar de sua publicação.</text:p>
      <text:p text:style-name="Lei_20_Corpo"/>
      <text:p text:style-name="Lei_20_Corpo">Art. 9º - Esta lei entrará em vigor na data de sua publicação, revogadas as disposições em contrário.</text:p>
      <text:p text:style-name="Lei_20_Corpo"/>
      <text:p text:style-name="Lei_20_Corpo">Pindamonhangaba, 30 de janeiro de 1973.</text:p>
      <text:p text:style-name="Lei_20_Corpo"/>
      <text:p text:style-name="Lei_20_Corpo">Dr. Caio Gomes Figueiredo</text:p>
      <text:p text:style-name="Lei_20_Corpo">Prefeito Municipal</text:p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16T16:09:37.80</dc:date>
    <meta:printed-by>Heleodoro </meta:printed-by>
    <meta:document-statistic meta:table-count="0" meta:image-count="1" meta:object-count="0" meta:page-count="2" meta:paragraph-count="26" meta:word-count="382" meta:character-count="2513" meta:non-whitespace-character-count="2128"/>
    <meta:user-defined meta:name="Informações 1"/>
    <meta:user-defined meta:name="Informações 2"/>
    <meta:user-defined meta:name="Informações 3"/>
    <meta:user-defined meta:name="Informações 4"/>
  </office:meta>
</office:document-meta>
</file>