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330, de 22 de dezembro de 1972</text:p>
      <text:p text:style-name="P3"/>
      <text:p text:style-name="P4"/>
      <text:p text:style-name="Lei_20_Ementa">DELIMITA A ZONA URBANA DO MUNICÍPIO DE PINDAMONHANGABA.</text:p>
      <text:p text:style-name="Lei_20_Ementa"/>
      <text:p text:style-name="P6"/>
      <text:p text:style-name="P5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A zona urbana do Município de Pindamonhangaba, de que trata a <text:a xlink:type="simple" xlink:href="http://192.168.0.5:8080/sapl/sapl_documentos/norma_juridica/1035_texto_consolidado.pdf">Lei n.º 1.038 de 21 de novembro de 1968</text:a>, passa a ter a seguinte delimitação:</text:p>
      <text:p text:style-name="Lei_20_Corpo"/>
      <text:p text:style-name="Lei_20_Corpo">“Começa na margem esquerda do Ribeirão do Curtume, no cruzamento com a cerca da lateral direita da E.F.C. do Brasil (sentido São Paulo-Rio), (marco n.º 0); partindo do marco n.º 0 (zero) segue a mesma cerca da E.F.C. do Brasil até a margem esquerda do Rio Parapitinguy (marco n.º 1); desse ponto, segue a referida margem do Rio até encontrar a faixa de domínio da Rodovia Presidente Dutra (marco n.º 2); seguindo a rodovia vai até o cruzamento com o Rio Uma, na sua margem direita (marco n.º 3) descendo o Rio Uma pela margem direita até encontrar a cerca lateral direita da E.F.C. do Brasil (sentido São Paulo-Rio), (marco n.º 4); e seguindo a mesma cerca até encontrar com a margem esquerda do Córrego do Mombaça (marco n.º 5); seguindo a mesma margem até encontrar a E.F. Campos do Jordão (marco n.º 6); desse ponto deflete a direita, atravessa o referido leito da E.F. Campos do Jordão, segue em reta na direção noroeste até o marco n.º 7, localizado a 50m (cinqüenta metros), na perpendicular ao início da lateral esquerda da Rua Theodorico Cavalcante Souza; desse ponto, segue em reta, numa paralela afastada de 50m (cinqüenta metros) da lateral esquerda da Rua Theodorico Cavalcante de Souza (antiga Rua do Aterrado), até o marco n.º 8, localizado à margem esquerda do Rio Paraíba; deste ponto deflete à direita com ângulo de 53º numa extensão de 880m (oitocentos e oitenta metros), até o marco n.º 9, situado à margem direita do Rio Paraíba; deste ponto deflete à direita novamente, com ângulo de 93º numa extensão de 1.460m (mil quatrocentos e sessenta metros) até encontrar o marco n.º 10; desse ponto, segue ainda numa reta afastada 250m (duzentos e cinqüenta metros) da lateral esquerda da Rua Dr. Monteiro de Godoy, até encontrar a margem esquerda do Ribeirão do Curtume no Bairro do Crispim, <text:s/>nas terras de Gilberto Marcondes Perrenoud (marco n.º 11); segue em direção sul, pela margem do Ribeirão <text:soft-page-break/>do Curtume até a Ponte de Concreto, sobre o mesmo Ribeirão, localizado na Estrada de Rodagem Rio-São Paulo (marco n.º 12); segue pelo Ribeirão acima, pela margem esquerda até encontrar o leito da E.F.C. do Brasil, que é ponto de partida desta delimitação (marco n.º 0)”.</text:p>
      <text:p text:style-name="Lei_20_Corpo"/>
      <text:p text:style-name="Lei_20_Corpo">Artigo 2º - Os imóveis localizados na faixa de extensão da zona urbana acrescida em razão desta lei, para efeito de tributação será observada a legislação federal segundo a destinação do imóvel.</text:p>
      <text:p text:style-name="Lei_20_Corpo"/>
      <text:p text:style-name="Lei_20_Corpo">Artigo 3º - Fica mantida a delimitação da zona urbana do Distrito de Moreira César, nos termos da .<text:a xlink:type="simple" xlink:href="http://192.168.0.5:8080/sapl/sapl_documentos/norma_juridica/1221_texto_consolidado.pdf">Lei n.º 1.224 de 31 de dezembro de 1970</text:a></text:p>
      <text:p text:style-name="Lei_20_Corpo"/>
      <text:p text:style-name="Lei_20_Corpo">Artigo 4º - Esta lei entrará em vigor na data de sua publicação, revogadas as disposições em contrário, em especial a <text:a xlink:type="simple" xlink:href="http://192.168.0.5:8080/sapl/sapl_documentos/norma_juridica/1035_texto_consolidado.pdf">Lei n.º 1.038 de 21 de novembro de 1968.</text:a></text:p>
      <text:p text:style-name="Lei_20_Corpo"/>
      <text:p text:style-name="Lei_20_Corpo">Pindamonhangaba, 22 de dezembro de 1972.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9-23T11:33:32.71</dc:date>
    <meta:printed-by>Heleodoro </meta:printed-by>
    <meta:document-statistic meta:table-count="0" meta:image-count="1" meta:object-count="0" meta:page-count="2" meta:paragraph-count="13" meta:word-count="558" meta:character-count="3281" meta:non-whitespace-character-count="2729"/>
    <meta:user-defined meta:name="Informações 1"/>
    <meta:user-defined meta:name="Informações 2"/>
    <meta:user-defined meta:name="Informações 3"/>
    <meta:user-defined meta:name="Informações 4"/>
  </office:meta>
</office:document-meta>
</file>