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329, de 15 de dezembro de 1972</text:p>
      <text:p text:style-name="P3"/>
      <text:p text:style-name="P4"/>
      <text:p text:style-name="Lei_20_Ementa">DÁ NOVA REDAÇÃO AOS ARTIGOS 181 E 182, DA <text:a xlink:type="simple" xlink:href="http://192.168.0.5:8080/sapl/cadastros/norma_juridica/sapl_documentos/norma_juridica/1222_texto_consolidado.pdf">LEI Nº 1.225 DE 18 DE FEVEREIRO DE 1971</text:a>.</text:p>
      <text:p text:style-name="P6"/>
      <text:p text:style-name="P5"/>
      <text:p text:style-name="Lei_20_Corpo">Dr. Caio Gomes Figueiredo, Prefeito Municipal faz saber que a Câmara Municipal de Pindamonhangaba, por decurso de prazo, aprovou nos termos do parágrafo 3º, do artigo 26, do Decreto-Lei Complementar nº 9 de 31 de dezembro de 1969 e ele promulga a seguinte Lei:</text:p>
      <text:p text:style-name="Lei_20_Corpo"/>
      <text:p text:style-name="Lei_20_Corpo">Art. 1º Os artigos 181 e 182 da <text:a xlink:type="simple" xlink:href="http://192.168.0.5:8080/sapl/cadastros/norma_juridica/sapl_documentos/norma_juridica/1222_texto_consolidado.pdf">Lei nº 1.225 de 18 de fevereiro de 1971</text:a>, passam a vigorar com a seguinte redação:</text:p>
      <text:p text:style-name="Lei_20_Corpo"/>
      <text:p text:style-name="Lei_20_Corpo">"Art. 181. O direito de pleitear na esfera administrativa, prescreve a partir da data da publicação no órgão oficial do ato impugnativo, ou da data em que dele tiver conhecimento o funcionário.</text:p>
      <text:p text:style-name="Lei_20_Corpo">I - em 5 (cinco) anos, quanto aos atos de que decorram demissão, aposentadoria ou disponibilidade do funcionário;</text:p>
      <text:p text:style-name="Lei_20_Corpo">II - em 120 (cento e vinte) dias nos demais casos."</text:p>
      <text:p text:style-name="Lei_20_Corpo"/>
      <text:p text:style-name="Lei_20_Corpo">"Art. 182. Sob pena de responsabilidade, é assegurado ao funcionário ativo, inativo ou em disponibilidade:</text:p>
      <text:p text:style-name="Lei_20_Corpo">I - O direito de vista, direto ou através de seu representante legal, de processo de seu interesse;</text:p>
      <text:p text:style-name="Lei_20_Corpo">II - O rápido andamento dos processos de seu interesse nas repartições públicas municipais;</text:p>
      <text:p text:style-name="Lei_20_Corpo">III - A ciência das informações, pareceres e despachos dados em processos oriundos de petição ou representação apresentada à autoridade municipal competente;</text:p>
      <text:p text:style-name="Lei_20_Corpo">IV - O fornecimento de certidões requeridas para defesa de seus direitos;</text:p>
      <text:p text:style-name="Lei_20_Corpo">V - A expedição de certidões requeridas para esclarecimento de negócios administrativos, salvo se o interesse público impuser sigilo."</text:p>
      <text:p text:style-name="Lei_20_Corpo"/>
      <text:p text:style-name="Lei_20_Corpo"><text:soft-page-break/>Art. 2º Esta Lei entrará em vigor na data de sua publicação, revogadas as disposições em contrário.</text:p>
      <text:p text:style-name="Lei_20_Corpo"/>
      <text:p text:style-name="Lei_20_Corpo">Pindamonhangaba, 15 de dezembro de 1972</text:p>
      <text:p text:style-name="Lei_20_Corpo"/>
      <text:p text:style-name="Lei_20_Corpo">______________________</text:p>
      <text:p text:style-name="Lei_20_Corpo">Dr. Caio Gomes Figueired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9-23T11:23:04.15</dc:date>
    <meta:printed-by>Heleodoro </meta:printed-by>
    <meta:document-statistic meta:table-count="0" meta:image-count="1" meta:object-count="0" meta:page-count="2" meta:paragraph-count="21" meta:word-count="309" meta:character-count="1884" meta:non-whitespace-character-count="1591"/>
    <meta:user-defined meta:name="Informações 1"/>
    <meta:user-defined meta:name="Informações 2"/>
    <meta:user-defined meta:name="Informações 3"/>
    <meta:user-defined meta:name="Informações 4"/>
  </office:meta>
</office:document-meta>
</file>