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323, de 27 de outubro de 1972</text:p>
      <text:p text:style-name="P3"/>
      <text:p text:style-name="P5"/>
      <text:p text:style-name="Lei_20_Ementa">AUTORIZA A CELEBRAÇÃO DE CONVÊNIO COM A REDE FERROVIÁRIA FEDERAL S.A.</text:p>
      <text:p text:style-name="Lei_20_Ementa"/>
      <text:p text:style-name="P8"/>
      <text:p text:style-name="P6"/>
      <text:p text:style-name="Lei_20_Corpo">Dr. Caio Gomes Figueiredo, Prefeito Municipal faz saber que a Câmara Municipal de Pindamonhangaba, por decurso de prazo, aprovou nos termos do parágrafo 3º, do artigo 26, do Decreto-Lei Complementar n.º 9 de 31 de dezembro de 1969 e ele promulga a seguinte lei:</text:p>
      <text:p text:style-name="Lei_20_Corpo"/>
      <text:p text:style-name="Lei_20_Corpo">Artigo 1º - Fica o Executivo Municipal autorizado a celebrar convênio com a Rede Ferroviária Federal S.A. para eliminação de passagens de nível na via férrea, da referida empresa ferroviária.</text:p>
      <text:p text:style-name="Lei_20_Corpo">Parágrafo único - <text:s/>Para eliminação de passagens de nível a que se refere este artigo, deverão ser construídas passagens superiores ou inferiores nas linhas férreas, de acordo com o que venha a dispor o convênio.</text:p>
      <text:p text:style-name="Lei_20_Corpo"/>
      <text:p text:style-name="Lei_20_Corpo">Artigo 2º - Esta lei entrará em vigor na data de sua publicação, revogadas as disposições em contrário.</text:p>
      <text:p text:style-name="Lei_20_Corpo"/>
      <text:p text:style-name="Lei_20_Corpo">Pindamonhangaba, 27 de outubro de 1972.</text:p>
      <text:p text:style-name="Lei_20_Corpo"/>
      <text:p text:style-name="Lei_20_Corpo">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23T10:44:32.67</dc:date>
    <meta:printed-by>Heleodoro </meta:printed-by>
    <meta:document-statistic meta:table-count="0" meta:image-count="1" meta:object-count="0" meta:page-count="1" meta:paragraph-count="11" meta:word-count="175" meta:character-count="1102" meta:non-whitespace-character-count="931"/>
    <meta:user-defined meta:name="Informações 1"/>
    <meta:user-defined meta:name="Informações 2"/>
    <meta:user-defined meta:name="Informações 3"/>
    <meta:user-defined meta:name="Informações 4"/>
  </office:meta>
</office:document-meta>
</file>