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 style:list-style-name="WW8Num19"/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8be08"/>
    </style:style>
    <style:style style:name="T4" style:family="text">
      <style:text-properties officeooo:rsid="001a963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292, de 27 de dezembro de 1971</text:p>
      <text:p text:style-name="P3"/>
      <text:p text:style-name="P4"/>
      <text:p text:style-name="Lei_20_Ementa">DISPÕE SOBRE CONCESSÃO DE VANTAGENS PECUNIÁRIAS A SERVIDORES ESTABILIZADOS E DÁ OUTRAS PROVIDÊNCIAS.<text:line-break/><text:line-break/></text:p>
      <text:p text:style-name="P5"/>
      <text:p text:style-name="Lei_20_Corpo">Dr. Caio Gomes Figueiredo, Prefeito Municipal faz saber <text:s/>que <text:s/>a Câmara <text:s/>Municipal de Pindamonhangaba, aprova e êle promulga a seguinte lei:</text:p>
      <text:p text:style-name="Lei_20_Corpo">Art.1.º <text:s/>- <text:s/>Os servidores <text:s/>públicos municipais, não estatutários, que adquiriram estabilidade por força da<text:a xlink:type="simple" xlink:href="http://192.168.0.5:8080/sapl/sapl_documentos/norma_juridica/194_texto_consolidado.pdf"> lei n.º 193, de 7 de dezembro <text:s/>de </text:a><text:a xlink:type="simple" xlink:href="http://192.168.0.5:8080/sapl/sapl_documentos/norma_juridica/194_texto_consolidado.pdf"><text:span text:style-name="T4">19</text:span></text:a><text:a xlink:type="simple" xlink:href="http://192.168.0.5:8080/sapl/sapl_documentos/norma_juridica/194_texto_consolidado.pdf">53</text:a> e nos termos <text:s/>do artigo 252 da <text:a xlink:type="simple" xlink:href="http://192.168.0.5:8080/sapl/cadastros/norma_juridica/sapl_documentos/norma_juridica/1222_texto_consolidado.pdf">lei n.º 1.225 de 18 de fevereiro de 1971</text:a>, passam a ter direito a percepção das seguintes <text:s/>vantagens pecuniárias:</text:p>
      <text:p text:style-name="Lei_20_Corpo"/>
      <text:list xml:id="list7622801051615767788" text:style-name="WW8Num19">
        <text:list-item>
          <text:p text:style-name="P7">gratificação adicional <text:s/>por tempo de serviço, obedecendo o que <text:s/>dispõe <text:s/>o artigo 167 da <text:a xlink:type="simple" xlink:href="http://192.168.0.5:8080/sapl/cadastros/norma_juridica/sapl_documentos/norma_juridica/1222_texto_consolidado.pdf">lei n.º 1.225 de 18 de fevereiro e 1971</text:a>;</text:p>
        </text:list-item>
        <text:list-item>
          <text:p text:style-name="P7">Sexta -parte <text:s/>dos salários <text:s text:c="2"/>e adicionais <text:s/>de ac<text:span text:style-name="T3">o</text:span>rdo com o que estabelece <text:s/>o artigo <text:s/>169 da mesma lei de <text:s/>que trata <text:s/>o item I.</text:p>
        </text:list-item>
      </text:list>
      <text:p text:style-name="Lei_20_Corpo">Art.2.º <text:s/>- Será concedida ainda, aos servidores a que se refere o <text:s/>artigo 1.º desta lei, licença <text:s/>prêmio nos <text:s/>expressos <text:s/>termos <text:s/>dos artigos <text:s/>110, 111, 112, 113, 114, <text:s/>da<text:a xlink:type="simple" xlink:href="http://192.168.0.5:8080/sapl/cadastros/norma_juridica/sapl_documentos/norma_juridica/1222_texto_consolidado.pdf"> Lei n.º 1.225, 18 de <text:s/>fevereiro de 1971</text:a>.</text:p>
      <text:p text:style-name="Lei_20_Corpo"/>
      <text:p text:style-name="Lei_20_Corpo">Art.3.º <text:s/>Os efeitos <text:s/>desta lei passarão a vigorar <text:s/>a partir de <text:s/>1.º de janeiro <text:s/>de 1972.. </text:p>
      <text:p text:style-name="Lei_20_Corpo"/>
      <text:p text:style-name="Lei_20_Corpo">Art.4.º <text:s/>- As despesas <text:s/>decorrentes <text:s/>dos benefícios previstos nos artigos 1.º e 2.º, correrão por <text:s/>verbas <text:s/>próprias <text:s/>do orçamento <text:s/>municipal, que serão <text:s/>suplementadas <text:s/>de ac<text:span text:style-name="T3">o</text:span>rdo coma Lei n.º 4.320 de 17 de março de 1964.</text:p>
      <text:p text:style-name="Lei_20_Corpo">Art.5.º <text:s/>- <text:s/>Esta lei entrará em <text:s/>vigor na data de sua <text:s/>publicação, revogadas as disposições em contrário.</text:p>
      <text:p text:style-name="Lei_20_Corpo">Pindamonhangaba, 27 de <text:s/>dezembro de 1971.</text:p>
      <text:p text:style-name="Lei_20_Corpo"/>
      <text:p text:style-name="Lei_20_Corpo">Dr. Caio Gomes <text:s/>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9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false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9-27T15:31:32.56</dc:date>
    <meta:printed-by>Heleodoro </meta:printed-by>
    <meta:document-statistic meta:table-count="0" meta:image-count="1" meta:object-count="0" meta:page-count="1" meta:paragraph-count="15" meta:word-count="274" meta:character-count="1686" meta:non-whitespace-character-count="1371"/>
    <meta:user-defined meta:name="Informações 1"/>
    <meta:user-defined meta:name="Informações 2"/>
    <meta:user-defined meta:name="Informações 3"/>
    <meta:user-defined meta:name="Informações 4"/>
  </office:meta>
</office:document-meta>
</file>