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officeooo:paragraph-rsid="000208d4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208d4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1277, de 27 de outubro de 1971</text:p>
      <text:p text:style-name="P3"/>
      <text:p text:style-name="P5"/>
      <text:p text:style-name="Lei_20_Ementa">DISPÕE SOBRE A CRIAÇÃO DE 4 CARGOS DE ESCRITURÁRIO I E DÁ OUTRAS PROVIDÊNCIAS.</text:p>
      <text:p text:style-name="P10"/>
      <text:p text:style-name="P11"/>
      <text:p text:style-name="Lei_20_Corpo">Dr. Caio Gomes Figueiredo, Prefeito Municipal de Pindamonhangaba, faz saber que a Câmara Municipal de Pindamonhangaba, por decorrência do prazo, aprovou nos termos do parágrafo 3º do artigo 26, do Decreto-Lei Complementar nº 9, de 31 de dezembro de 1969 e ele promulga a seguinte Lei:</text:p>
      <text:p text:style-name="Lei_20_Corpo"/>
      <text:p text:style-name="Lei_20_Corpo">Art. 1º Ficam criados no Quadro de Pessoal da Prefeitura, 4 (quatro) cargos de Escriturário I, de provimento efetivo, Padrão D.</text:p>
      <text:p text:style-name="Lei_20_Corpo"/>
      <text:p text:style-name="Lei_20_Corpo">Art. 2º Os cargos criados pelo artigo anterior serão providos mediante concurso público, nos termos da<text:a xlink:type="simple" xlink:href="http://192.168.0.5:8080/sapl/sapl_documentos/norma_juridica/1222_texto_consolidado.pdf"> Lei nº 1.225 de 18 de fevereiro de 1971.</text:a></text:p>
      <text:p text:style-name="Lei_20_Corpo"/>
      <text:p text:style-name="Lei_20_Corpo">Art. 3º Fica o Executivo Municipal autorizado a abrir o Crédito Adicional necessário ao atendimento das despesas decorrentes do preenchimento dos cargos referidos no artigo 1º.</text:p>
      <text:p text:style-name="Lei_20_Corpo"/>
      <text:p text:style-name="Lei_20_Corpo">Art. 4º Para cobertura do Crédito autorizado pelo artigo anterior serão utilizados recursos disponíveis nos termos do artigo 43 da Lei nº 4.320, de 17 de março de 1964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7 de outubro de 1971.</text:p>
      <text:p text:style-name="Lei_20_Corpo"/>
      <text:p text:style-name="Lei_20_Corpo">________________________</text:p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1</meta:editing-cycles>
    <meta:editing-duration>PT2H48M30S</meta:editing-duration>
    <meta:print-date>2015-04-16T11:09:26</meta:print-date>
    <dc:date>2016-03-15T09:27:55.549000000</dc:date>
    <meta:printed-by>Heleodoro </meta:printed-by>
    <dc:creator>Camila Bissoli </dc:creator>
    <meta:document-statistic meta:table-count="0" meta:image-count="1" meta:object-count="0" meta:page-count="1" meta:paragraph-count="15" meta:word-count="223" meta:character-count="1389" meta:non-whitespace-character-count="1176"/>
    <meta:user-defined meta:name="Informações 1"/>
    <meta:user-defined meta:name="Informações 2"/>
    <meta:user-defined meta:name="Informações 3"/>
    <meta:user-defined meta:name="Informações 4"/>
  </office:meta>
</office:document-meta>
</file>