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 style:list-style-name="WW8Num4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25, de 26 de agosto de 1952</text:p>
      <text:p text:style-name="P3"/>
      <text:p text:style-name="P4"/>
      <text:p text:style-name="Lei_20_Ementa">DISPÕE SOBRE A RETIFICAÇÃO DA <text:a xlink:type="simple" xlink:href="http://sapl.pindamonhangaba.sp.leg.br/sapl_documentos/norma_juridica/79_texto_consolidado.pdf">LEI MUNICIPAL N.º 79, DE 04 DE DEZEMBRO DE 1951</text:a>.</text:p>
      <text:p text:style-name="Lei_20_Ementa"/>
      <text:p text:style-name="Lei_20_Corpo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Art. 1º - No artigo 1º da <text:a xlink:type="simple" xlink:href="http://sapl.pindamonhangaba.sp.leg.br/sapl_documentos/norma_juridica/79_texto_consolidado.pdf">Lei n.º 79, de 4 de dezembro de 1951</text:a>, aonde diz bairro do Campo Alegre, leia-se bairro do Alto do Cardoso. </text:p>
      <text:p text:style-name="Lei_20_Corpo"/>
      <text:p text:style-name="Lei_20_Corpo">Art. 2º - Esta Lei entrará em vigor na data de sua publicação, revogadas as disposições em contrário.</text:p>
      <text:p text:style-name="Lei_20_Corpo"/>
      <text:p text:style-name="Lei_20_Corpo">Prefeitura Municipal de Pindamonhangaba, 26 de agosto de 1952.</text:p>
      <text:p text:style-name="Lei_20_Corpo"/>
      <text:list xml:id="list6311566735980180321" text:style-name="WW8Num4">
        <text:list-item>
          <text:p text:style-name="P6">Dr. Caio Gomes Figueiredo - Prefeito Municip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4-12T16:43:57.63</dc:date>
    <meta:printed-by>Heleodoro </meta:printed-by>
    <meta:document-statistic meta:table-count="0" meta:image-count="1" meta:object-count="0" meta:page-count="1" meta:paragraph-count="9" meta:word-count="124" meta:character-count="741" meta:non-whitespace-character-count="620"/>
    <meta:user-defined meta:name="Informações 1"/>
    <meta:user-defined meta:name="Informações 2"/>
    <meta:user-defined meta:name="Informações 3"/>
    <meta:user-defined meta:name="Informações 4"/>
  </office:meta>
</office:document-meta>
</file>