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0.283cm" fo:margin-left="3.485cm" table:align="left" style:writing-mode="lr-tb"/>
    </style:style>
    <style:style style:name="Tabela9.A" style:family="table-column">
      <style:table-column-properties style:column-width="4.293cm"/>
    </style:style>
    <style:style style:name="Tabela9.B" style:family="table-column">
      <style:table-column-properties style:column-width="5.9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9.B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9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9.B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use-window-font-color="true" style:text-position="super 58%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1257, de 23 de junho de 1971</text:p>
      <text:p text:style-name="P3"/>
      <text:p text:style-name="P4"/>
      <text:p text:style-name="Lei_20_Ementa">DISPÕE SOBRE AUMENTO DE VENCIMENTOS E DÁ OUTRAS PROVIDÊNCIAS.</text:p>
      <text:p text:style-name="P6"/>
      <text:p text:style-name="P5"/>
      <text:p text:style-name="Lei_20_Corpo">Dr. Caio Gomes Figueiredo, Prefeito Municipal faz saber <text:s/>que a Câmara <text:s/>Municipal e Pindamonhangaba, aprova <text:s/>e êle promulga a seguinte lei: - </text:p>
      <text:p text:style-name="Lei_20_Corpo"/>
      <text:p text:style-name="Lei_20_Corpo"><text:span text:style-name="T3">Artigo 1</text:span><text:span text:style-name="T4">o</text:span><text:span text:style-name="T3">- <text:s/>Os símbolos e padrões de vencimentos dos cargos de provimento em comissão e em caráter efetivo, bem como as funções gratificadas, do quadro de pessoal, instituído pela </text:span><text:a xlink:type="simple" xlink:href="http://sapl.pindamonhangaba.sp.leg.br/sapl_documentos/norma_juridica/1173_texto_consolidado.pdf">Lei n.º 1.176/1970</text:a><text:span text:style-name="T3">, sofrerão um aumento de 20% (vinte por cento) e passam as ser os seguintes:</text:span></text:p>
      <text:p text:style-name="Lei_20_Corpo">Art.1.º <text:s/>- Os símbolos e padrões <text:s/>de vencimentos dos cargos de provimento em comissão e em caráter efetivo, bem como as funções gratificadas, no quadro de pessoal, instituído pela <text:a xlink:type="simple" xlink:href="http://sapl.pindamonhangaba.sp.leg.br/sapl_documentos/norma_juridica/1173_texto_consolidado.pdf">Lei n.º 1.176, de 12 de junho de 1970</text:a>, sofrerão um aumento de 20% ( vinte por cento) e passam a ser os seguintes: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Lei_20_Corpo">SÍMBOLOS</text:p>
          </table:table-cell>
          <table:table-cell table:style-name="Tabela9.B1" office:value-type="string">
            <text:p text:style-name="Lei_20_Corpo">VENCIMENTOS MENSAIS</text:p>
          </table:table-cell>
        </table:table-row>
        <table:table-row table:style-name="Tabela9.1">
          <table:table-cell table:style-name="Tabela9.A2" office:value-type="string">
            <text:p text:style-name="Lei_20_Corpo">C- 1</text:p>
          </table:table-cell>
          <table:table-cell table:style-name="Tabela9.B2" office:value-type="string">
            <text:p text:style-name="Lei_20_Corpo">C$ 960,00</text:p>
          </table:table-cell>
        </table:table-row>
        <table:table-row table:style-name="Tabela9.1">
          <table:table-cell table:style-name="Tabela9.A2" office:value-type="string">
            <text:p text:style-name="Lei_20_Corpo">C-2</text:p>
          </table:table-cell>
          <table:table-cell table:style-name="Tabela9.B2" office:value-type="string">
            <text:p text:style-name="Lei_20_Corpo">C$ 720,00</text:p>
          </table:table-cell>
        </table:table-row>
        <table:table-row table:style-name="Tabela9.1">
          <table:table-cell table:style-name="Tabela9.A2" office:value-type="string">
            <text:p text:style-name="Lei_20_Corpo">C-3</text:p>
          </table:table-cell>
          <table:table-cell table:style-name="Tabela9.B2" office:value-type="string">
            <text:p text:style-name="Lei_20_Corpo">C$ 480,00</text:p>
          </table:table-cell>
        </table:table-row>
        <table:table-row table:style-name="Tabela9.1">
          <table:table-cell table:style-name="Tabela9.A2" office:value-type="string">
            <text:p text:style-name="Lei_20_Corpo">C-4</text:p>
          </table:table-cell>
          <table:table-cell table:style-name="Tabela9.B2" office:value-type="string">
            <text:p text:style-name="Lei_20_Corpo">C$ 360,00</text:p>
          </table:table-cell>
        </table:table-row>
        <table:table-row table:style-name="Tabela9.1">
          <table:table-cell table:style-name="Tabela9.A2" office:value-type="string">
            <text:p text:style-name="Lei_20_Corpo">FG - 1</text:p>
          </table:table-cell>
          <table:table-cell table:style-name="Tabela9.B2" office:value-type="string">
            <text:p text:style-name="Lei_20_Corpo">C$ <text:s text:c="2"/>95,00</text:p>
          </table:table-cell>
        </table:table-row>
        <table:table-row table:style-name="Tabela9.1">
          <table:table-cell table:style-name="Tabela9.A2" office:value-type="string">
            <text:p text:style-name="Lei_20_Corpo"/>
          </table:table-cell>
          <table:table-cell table:style-name="Tabela9.B2" office:value-type="string">
            <text:p text:style-name="Lei_20_Corpo"/>
          </table:table-cell>
        </table:table-row>
        <table:table-row table:style-name="Tabela9.1">
          <table:table-cell table:style-name="Tabela9.A2" office:value-type="string">
            <text:p text:style-name="Lei_20_Corpo">FG - 2</text:p>
          </table:table-cell>
          <table:table-cell table:style-name="Tabela9.B2" office:value-type="string">
            <text:p text:style-name="Lei_20_Corpo">C$ <text:s text:c="2"/>48,00</text:p>
          </table:table-cell>
        </table:table-row>
        <table:table-row table:style-name="Tabela9.1">
          <table:table-cell table:style-name="Tabela9.A2" office:value-type="string">
            <text:p text:style-name="Lei_20_Corpo">PADRÕES</text:p>
          </table:table-cell>
          <table:table-cell table:style-name="Tabela9.B2" office:value-type="string">
            <text:p text:style-name="Lei_20_Corpo">VENCIMENTOS</text:p>
          </table:table-cell>
        </table:table-row>
        <table:table-row table:style-name="Tabela9.1">
          <table:table-cell table:style-name="Tabela9.A2" office:value-type="string">
            <text:p text:style-name="Lei_20_Corpo">A <text:s/>- </text:p>
          </table:table-cell>
          <table:table-cell table:style-name="Tabela9.B2" office:value-type="string">
            <text:p text:style-name="Lei_20_Corpo">C$ 300,00</text:p>
          </table:table-cell>
        </table:table-row>
        <table:table-row table:style-name="Tabela9.1">
          <table:table-cell table:style-name="Tabela9.A2" office:value-type="string">
            <text:p text:style-name="Lei_20_Corpo">B - </text:p>
          </table:table-cell>
          <table:table-cell table:style-name="Tabela9.B2" office:value-type="string">
            <text:p text:style-name="Lei_20_Corpo">C$ 324,00</text:p>
          </table:table-cell>
        </table:table-row>
        <table:table-row table:style-name="Tabela9.1">
          <table:table-cell table:style-name="Tabela9.A2" office:value-type="string">
            <text:p text:style-name="Lei_20_Corpo">C - </text:p>
          </table:table-cell>
          <table:table-cell table:style-name="Tabela9.B2" office:value-type="string">
            <text:p text:style-name="Lei_20_Corpo">C$ 336,00</text:p>
          </table:table-cell>
        </table:table-row>
        <table:table-row table:style-name="Tabela9.1">
          <table:table-cell table:style-name="Tabela9.A2" office:value-type="string">
            <text:p text:style-name="Lei_20_Corpo">D- </text:p>
          </table:table-cell>
          <table:table-cell table:style-name="Tabela9.B2" office:value-type="string">
            <text:p text:style-name="Lei_20_Corpo">C$ 372,00</text:p>
          </table:table-cell>
        </table:table-row>
        <table:table-row table:style-name="Tabela9.1">
          <table:table-cell table:style-name="Tabela9.A2" office:value-type="string">
            <text:p text:style-name="Lei_20_Corpo">E - <text:s/></text:p>
          </table:table-cell>
          <table:table-cell table:style-name="Tabela9.B2" office:value-type="string">
            <text:p text:style-name="Lei_20_Corpo">C$ 408,00</text:p>
          </table:table-cell>
        </table:table-row>
        <table:table-row table:style-name="Tabela9.1">
          <table:table-cell table:style-name="Tabela9.A2" office:value-type="string">
            <text:p text:style-name="Lei_20_Corpo">F - </text:p>
          </table:table-cell>
          <table:table-cell table:style-name="Tabela9.B2" office:value-type="string">
            <text:p text:style-name="Lei_20_Corpo">C$ 432,00</text:p>
          </table:table-cell>
        </table:table-row>
        <table:table-row table:style-name="Tabela9.1">
          <table:table-cell table:style-name="Tabela9.A2" office:value-type="string">
            <text:p text:style-name="Lei_20_Corpo">G- </text:p>
          </table:table-cell>
          <table:table-cell table:style-name="Tabela9.B2" office:value-type="string">
            <text:p text:style-name="Lei_20_Corpo">C$ 456,00</text:p>
          </table:table-cell>
        </table:table-row>
        <table:table-row table:style-name="Tabela9.1">
          <table:table-cell table:style-name="Tabela9.A2" office:value-type="string">
            <text:p text:style-name="Lei_20_Corpo">H- </text:p>
          </table:table-cell>
          <table:table-cell table:style-name="Tabela9.B2" office:value-type="string">
            <text:p text:style-name="Lei_20_Corpo">C$ 498,00</text:p>
          </table:table-cell>
        </table:table-row>
        <table:table-row table:style-name="Tabela9.1">
          <table:table-cell table:style-name="Tabela9.A2" office:value-type="string">
            <text:p text:style-name="Lei_20_Corpo">I - </text:p>
          </table:table-cell>
          <table:table-cell table:style-name="Tabela9.B2" office:value-type="string">
            <text:p text:style-name="Lei_20_Corpo">C$ 552,00</text:p>
          </table:table-cell>
        </table:table-row>
        <table:table-row table:style-name="Tabela9.1">
          <table:table-cell table:style-name="Tabela9.A2" office:value-type="string">
            <text:p text:style-name="Lei_20_Corpo">J- </text:p>
          </table:table-cell>
          <table:table-cell table:style-name="Tabela9.B2" office:value-type="string">
            <text:p text:style-name="Lei_20_Corpo">C$ 576,00</text:p>
          </table:table-cell>
        </table:table-row>
        <table:table-row table:style-name="Tabela9.1">
          <table:table-cell table:style-name="Tabela9.A2" office:value-type="string">
            <text:p text:style-name="Lei_20_Corpo">K- </text:p>
          </table:table-cell>
          <table:table-cell table:style-name="Tabela9.B2" office:value-type="string">
            <text:p text:style-name="Lei_20_Corpo">C$ 624,00</text:p>
          </table:table-cell>
        </table:table-row>
        <table:table-row table:style-name="Tabela9.1">
          <table:table-cell table:style-name="Tabela9.A2" office:value-type="string">
            <text:p text:style-name="Lei_20_Corpo">L - </text:p>
          </table:table-cell>
          <table:table-cell table:style-name="Tabela9.B2" office:value-type="string">
            <text:p text:style-name="Lei_20_Corpo">C$ 672,00</text:p>
          </table:table-cell>
        </table:table-row>
        <table:table-row table:style-name="Tabela9.1">
          <table:table-cell table:style-name="Tabela9.A2" office:value-type="string">
            <text:p text:style-name="Lei_20_Corpo">M- </text:p>
          </table:table-cell>
          <table:table-cell table:style-name="Tabela9.B2" office:value-type="string">
            <text:p text:style-name="Lei_20_Corpo">C$ 768,00</text:p>
          </table:table-cell>
        </table:table-row>
        <text:soft-page-break/>
        <table:table-row table:style-name="Tabela9.1">
          <table:table-cell table:style-name="Tabela9.A2" office:value-type="string">
            <text:p text:style-name="Lei_20_Corpo">N - </text:p>
          </table:table-cell>
          <table:table-cell table:style-name="Tabela9.B2" office:value-type="string">
            <text:p text:style-name="Lei_20_Corpo">C$ 840,00</text:p>
          </table:table-cell>
        </table:table-row>
        <table:table-row table:style-name="Tabela9.1">
          <table:table-cell table:style-name="Tabela9.A2" office:value-type="string">
            <text:p text:style-name="Lei_20_Corpo">O - </text:p>
          </table:table-cell>
          <table:table-cell table:style-name="Tabela9.B2" office:value-type="string">
            <text:p text:style-name="Lei_20_Corpo">C$ 960,00</text:p>
          </table:table-cell>
        </table:table-row>
      </table:table>
      <text:p text:style-name="Lei_20_Corpo"/>
      <text:p text:style-name="Lei_20_Corpo">Art.2.º <text:s/>- Os funcionários que ocupam cargos a serem extintos na vacância, terão os seus vencimentos majorados em 20% ( vinte por cento).</text:p>
      <text:p text:style-name="Lei_20_Corpo">Art.3.º <text:s/>- Os servidores mensalista e diarista que exercem funções fora do quadro de pessoal, terão os seus salários aumentados obedecendo o seguinte critério:</text:p>
      <text:p text:style-name="Lei_20_Corpo">a-) os estabilizados que percebam salários entre C$202,40 e C$ 216,00, passam a perceber C$ 260,00 mensais; acima de 216,00 e aumento será de 25% ( vinte e cinco por cento).</text:p>
      <text:p text:style-name="Lei_20_Corpo">b-) os não estabilizados com salários acima de C$ <text:s/>177,60 até C$ 202,40 receberão C$ 230,00 mensais; acima de Cr$ 202,40 a majoração será de 15% ( QUINZE POR CENTO) com direito ao 13.º salário;</text:p>
      <text:p text:style-name="Lei_20_Corpo">c-) os contratados para obras e outros serviços, com <text:s/>salários de Cr$ 177,60 ( salário mínimo), terão um aumento percentual, igual <text:s/>o que fôr decretado pelo Governo Federal majorado o salário mínimo local, cabendo-lhes o recebimento de 13.º salário.</text:p>
      <text:p text:style-name="Lei_20_Corpo">Art.4.º <text:s text:c="2"/>- Os encarregados de serviço dos diversos setores de obras e serviços municipais, não pertencentes ao quadro, terão além, do aumento previsto no artigo 3.º, <text:s/>mais <text:s/>um <text:s/>majoração dos estipêndios, de 15% <text:s/>( quinze por cento), <text:s/>calculada sobre <text:s/>o novo salário.</text:p>
      <text:p text:style-name="Lei_20_Corpo">Art.5.º <text:s/>- Para <text:s/>os serviços <text:s/>que desempenham <text:s/>funções <text:s/>de artífice, considerados capacitados pelos órgãos administrativos, será <text:s/>concedida mais uma vantagem pecuniária mensal de Cr$ 15,00 <text:s/>( quinze cruzeiros).</text:p>
      <text:p text:style-name="Lei_20_Corpo">Art.6.º <text:s/>- As atuais pensões concedidas pela <text:s/>Prefeitura, passam para C$ 120,00 mensais.</text:p>
      <text:p text:style-name="Lei_20_Corpo">Art.7.º <text:s/>o salário de operador de Máquina, estabilizado, passa a ser de C$ 340,00.</text:p>
      <text:p text:style-name="Lei_20_Corpo">Art.8.º <text:s/>- As frações de cruzeiros <text:s/>correspondente <text:s/>a centavos, serão arredondadas para um cruzeiro, nos cálculos para aumento de salários.</text:p>
      <text:p text:style-name="Lei_20_Corpo">Art.9.º <text:s/>- Os inativos terão os seus proventos revistos, nos têrmos do disposto no artigo 189, da <text:a xlink:type="simple" xlink:href="http://sapl.pindamonhangaba.sp.leg.br/sapl_documentos/norma_juridica/1222_texto_consolidado.pdf">Lei n.º 1.225, de 18 de fevereiro de 1971</text:a>.</text:p>
      <text:p text:style-name="Lei_20_Corpo">§ único - Para mesmo cargo, os <text:s/>proventos de aposentadoria serão calculados com base nos símbolos ou padrões de vencimentos <text:s/>do servidor ativo.</text:p>
      <text:p text:style-name="Lei_20_Corpo">Art.10 - <text:s text:c="2"/>O salário <text:s/>família previsto no artigo 13 da <text:a xlink:type="simple" xlink:href="http://sapl.pindamonhangaba.sp.leg.br/sapl_documentos/norma_juridica/1173_texto_consolidado.pdf">Lei n.º 1.176, de 12 junho de 1970</text:a>, passa a ser C$ 10,00 por dependente.</text:p>
      <text:p text:style-name="Lei_20_Corpo"><text:soft-page-break/>Art.11 <text:s/>- Fica <text:s/>o Executivo Municipal autorizado a abrir os créditos adicionais que se fizerem <text:s/>necessários, para <text:s/>atendimento <text:s/>desta lei, nos têrmos <text:s/>do artigo 42, da Lei n.º4,320 de 17 de março de 1964.</text:p>
      <text:p text:style-name="Lei_20_Corpo">Art.12 - Para <text:s/>cobertura dos créditos a serem abertos, serão utilizados os recursos provenientes de <text:s/>anulações parciais e <text:s/>totais <text:s/>de verbas orçamentárias principalmente <text:s/>a seguintes: 3.2.6.0.16 Fundo de Reserva <text:s/>Orçamentária, 3.1.1.1.61 Pessoal Civil, 4.3.2.2.72 Entidades Estaduais.</text:p>
      <text:p text:style-name="Lei_20_Corpo">Art.13 <text:s/>- Os efeitos desta lei terão vigência a partir de 1.º <text:s/>de junho de 1971.</text:p>
      <text:p text:style-name="Lei_20_Corpo">Art.14 <text:s/>- Os servidores <text:s/>que recebem <text:s/>salários inferiores a Cr$ 216,00 terão direito a receber, no mês de maio, o salário mínimo local <text:s/>a que se refere o Decreto n.º 68,576, de 1.º de maio de 1971.</text:p>
      <text:p text:style-name="Lei_20_Corpo">Art.15 <text:s/>- Esta lei entrará em vigor na data de sua publicação, revogadas as disposições em contrário.</text:p>
      <text:p text:style-name="Lei_20_Corpo">Pindamonhangaba, 23 de junho 1971.</text:p>
      <text:p text:style-name="Lei_20_Corpo"/>
      <text:p text:style-name="Lei_20_Corpo">Dr. Caio Gomes Figueired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6-09-26T14:29:02.29</dc:date>
    <meta:printed-by>Heleodoro </meta:printed-by>
    <meta:document-statistic meta:table-count="1" meta:image-count="1" meta:object-count="0" meta:page-count="3" meta:paragraph-count="74" meta:word-count="731" meta:character-count="4319" meta:non-whitespace-character-count="3577"/>
    <meta:user-defined meta:name="Informações 1"/>
    <meta:user-defined meta:name="Informações 2"/>
    <meta:user-defined meta:name="Informações 3"/>
    <meta:user-defined meta:name="Informações 4"/>
  </office:meta>
</office:document-meta>
</file>