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248, de 18 de maio de 1971</text:p>
      <text:p text:style-name="P3"/>
      <text:p text:style-name="P5"/>
      <text:p text:style-name="Lei_20_Ementa">RECONHECE A UTILIDADE PÚBLICA DE UMA ENTIDADE DE ASSISTÊNCIA SOCIAL. (ASSOCIAÇÃO DOS PAIS E AMIGOS DOS EXCEPCIONAIS - APAE).</text:p>
      <text:p text:style-name="Lei_20_Ementa"/>
      <text:p text:style-name="Lei_20_Corpo"><text:line-break/><text:span text:style-name="T3">Dr. Caio Gomes Figueiredo, Prefeito Municipal <text:s/>faz saber <text:s/>que a Câmara <text:s/>Municipal de Pindamonhangaba, aprova <text:s/>e êle <text:s text:c="2"/>promulga a seguinte lei: - </text:span></text:p>
      <text:p text:style-name="Lei_20_Corpo"/>
      <text:p text:style-name="Lei_20_Corpo">Art.1.º <text:s/>- Fica reconhecida, pelos Poderes Públicos Municipais, a <text:s text:c="2"/>utilidade pública da ASSOCIAÇÃO DOS PAIS <text:s/>E AMIGOS <text:s/>DOS EXCEPCIONAIS ( APAE), <text:s/>Seção de Pindamonhangaba, entidade essa <text:s/>que presta efetivamente assistência aos <text:s/>excepcionais.</text:p>
      <text:p text:style-name="Lei_20_Corpo">Art.2.º <text:s/>- <text:s/>Esta lei entrará em vigor <text:s/>na data <text:s/>de sua publicação revogadas as disposições em contrário. </text:p>
      <text:p text:style-name="Lei_20_Corpo">Pindamonhangaba, 18 de <text:s/>maio de 1971.</text:p>
      <text:p text:style-name="Lei_20_Corpo"/>
      <text:p text:style-name="Lei_20_Corpo">Dr. Caio Gomes Figueiredo </text:p>
      <text:p text:style-name="Lei_20_Corpo">Prefeito Municipal</text:p>
      <text:p text:style-name="Lei_20_Corpo"/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6T10:21:26.84</dc:date>
    <meta:printed-by>Heleodoro </meta:printed-by>
    <meta:document-statistic meta:table-count="0" meta:image-count="1" meta:object-count="0" meta:page-count="1" meta:paragraph-count="10" meta:word-count="127" meta:character-count="880" meta:non-whitespace-character-count="734"/>
    <meta:user-defined meta:name="Informações 1"/>
    <meta:user-defined meta:name="Informações 2"/>
    <meta:user-defined meta:name="Informações 3"/>
    <meta:user-defined meta:name="Informações 4"/>
  </office:meta>
</office:document-meta>
</file>