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1243, de 11 de maio de 1971</text:p>
      <text:p text:style-name="P3"/>
      <text:p text:style-name="P5"/>
      <text:p text:style-name="Lei_20_Ementa">ISENTA DE MULTA E CORREÇÃO MONETÁRIA, OS DÉBITOS FISCAIS LIQUIDADOS NO PRAZO PREVISTO NESTA LEI.</text:p>
      <text:p text:style-name="Lei_20_Corpo"/>
      <text:p text:style-name="Lei_20_Corpo"/>
      <text:p text:style-name="Lei_20_Corpo">Dr. Caio Gomes Figueiredo, Prefeito Municipal de Pindamonhangaba, faz saber que a Câmara Municipal de Pindamonhangaba aprova e êle promulga a seguinte lei:</text:p>
      <text:p text:style-name="Lei_20_Corpo"/>
      <text:p text:style-name="Lei_20_Corpo">Art.1.º <text:s/>- Ficam isentos do pagamento de multa e correção monetária, os contribuintes <text:s/>que liquidarem seus débitos <text:s/>fiscais, com o Município, no prazo de 60 (sessenta) dias, a contar da publicação desta lei na imprensa oficial/ "Tribuna do Norte".</text:p>
      <text:p text:style-name="Lei_20_Corpo">Art.2.º <text:s/>- Gorarão dos benefícios desta lei, os contribuintes <text:s/>cujas dívidas já estejam sendo cobradas judicialmente, pagas entretanto , as custas.</text:p>
      <text:p text:style-name="Lei_20_Corpo">Art.3.º <text:s/>- As disposições desta lei aplicam-se ao Serviço Autônomo de Água e Esgotos SAAE.</text:p>
      <text:p text:style-name="Lei_20_Corpo">Art.4.º <text:s/>- Após o decurso de 60 (sessenta) dias previsto no artigo 1.º, todos os débitos fiscais serão inscritos em dívida ativa <text:s/>para cobrança judicial imediata.</text:p>
      <text:p text:style-name="Lei_20_Corpo">Art.5.º - Esta lei entrará em vigor na data de sua publicação, revogadas as disposições em contrário.</text:p>
      <text:p text:style-name="Lei_20_Corpo">Pindamonhangaba, <text:s/>11 de maio de 1971.</text:p>
      <text:p text:style-name="Lei_20_Corpo"/>
      <text:p text:style-name="Lei_20_Corpo">Dr. Caio Gomes Figueired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23T16:38:20.67</dc:date>
    <meta:printed-by>Heleodoro </meta:printed-by>
    <meta:document-statistic meta:table-count="0" meta:image-count="1" meta:object-count="0" meta:page-count="1" meta:paragraph-count="13" meta:word-count="193" meta:character-count="1260" meta:non-whitespace-character-count="1065"/>
    <meta:user-defined meta:name="Informações 1"/>
    <meta:user-defined meta:name="Informações 2"/>
    <meta:user-defined meta:name="Informações 3"/>
    <meta:user-defined meta:name="Informações 4"/>
  </office:meta>
</office:document-meta>
</file>