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23, de 11 de junho de 1952</text:p>
      <text:p text:style-name="P3"/>
      <text:p text:style-name="P5"/>
      <text:p text:style-name="Lei_20_Ementa">MANDA ERIGIR MONUMENTO AOS MORTOS DA F.E.B</text:p>
      <text:p text:style-name="Lei_20_Ementa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<text:span text:style-name="T14">Art. 1</text:span><text:span text:style-name="T15">o </text:span><text:span text:style-name="T14">- Fica O Poder Executivo autorizado a mandar erigir, na Praça da República, um monumento aos pindamonhangabenses integrantes da Força Expedicionária Brasileira, tombados nos campos de luta na Itália.</text:span></text:p>
      <text:p text:style-name="Lei_20_Corpo"/>
      <text:p text:style-name="Lei_20_Corpo">Parágrafo único – Para a execução do disposto neste artigo, serão aproveitados o pedestal já existente no centro daquela praça e a placa, contendo os nomes dos mortos, colocada anteriormente no obelisco em homenagem aos pindamonhangabenses presentes à Declaração da Independência do Brasil.</text:p>
      <text:p text:style-name="Lei_20_Corpo"/>
      <text:p text:style-name="Lei_20_Corpo"><text:span text:style-name="T14">Art. 2</text:span><text:span text:style-name="T15">o </text:span><text:span text:style-name="T14">– No monumento deverá constar uma frase, evidenciando a Paz.</text:span></text:p>
      <text:p text:style-name="Lei_20_Corpo"/>
      <text:p text:style-name="Lei_20_Corpo">Parágrafo único - <text:s/>O Chefe do Poder Executivo nomeará uma comissão de intelectuais para redigir essa frase. </text:p>
      <text:p text:style-name="Lei_20_Corpo"/>
      <text:p text:style-name="Lei_20_Corpo">Art. 3º - Numa das faces do monumento, deverá ser colocada uma placa contendo os nomes de todos os pindamonhangabenses que integram a F.E.B..</text:p>
      <text:p text:style-name="Lei_20_Corpo"/>
      <text:p text:style-name="Lei_20_Corpo">Art. 4º - Para a execução da presente lei, deverá constar no orçamento do ano de 1953, uma verba de Cr$ 20.000,00 (vinte mil cruzeiros).</text:p>
      <text:p text:style-name="Lei_20_Corpo"/>
      <text:p text:style-name="Lei_20_Corpo">Art. 5º - Esta lei entrará em vigor na data de sua publicação, revogadas as disposições em contrário.</text:p>
      <text:p text:style-name="Lei_20_Corpo">Prefeitura Municipal de Pindamonhangaba, <text:s/>11 de junho de 1952.</text:p>
      <text:p text:style-name="Lei_20_Corpo"/>
      <text:p text:style-name="Lei_20_Corpo">a) Dr. Caio Gomes Figueiredo -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2T16:36:18.60</dc:date>
    <meta:printed-by>Heleodoro </meta:printed-by>
    <meta:document-statistic meta:table-count="0" meta:image-count="1" meta:object-count="0" meta:page-count="1" meta:paragraph-count="14" meta:word-count="238" meta:character-count="1522" meta:non-whitespace-character-count="1287"/>
    <meta:user-defined meta:name="Informações 1"/>
    <meta:user-defined meta:name="Informações 2"/>
    <meta:user-defined meta:name="Informações 3"/>
    <meta:user-defined meta:name="Informações 4"/>
  </office:meta>
</office:document-meta>
</file>