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9" style:family="table">
      <style:table-properties style:width="15.861cm" fo:margin-left="-0.138cm" table:align="left" style:writing-mode="lr-tb"/>
    </style:style>
    <style:style style:name="Tabela39.A" style:family="table-column">
      <style:table-column-properties style:column-width="3.124cm"/>
    </style:style>
    <style:style style:name="Tabela39.B" style:family="table-column">
      <style:table-column-properties style:column-width="8.502cm"/>
    </style:style>
    <style:style style:name="Tabela39.C" style:family="table-column">
      <style:table-column-properties style:column-width="4.235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9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39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223, de 31 de dezembro de 1970</text:p>
      <text:p text:style-name="P3"/>
      <text:p text:style-name="P4"/>
      <text:p text:style-name="Lei_20_Corpo">DISPÕE SOBRE CONCESSÃO DE ABONO E DÁ OUTRAS PROVIDÊNCIAS.<text:line-break/></text:p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 o Executivo Municipal autorizado a conceder, neste exercício, um abono aos servidores municipais que obedecerá o seguinte critério:</text:p>
      <text:p text:style-name="Lei_20_Corpo"/>
      <text:p text:style-name="Lei_20_Corpo">a) Cr$ 80,00 para o servidor com mais de um ano de serviço;</text:p>
      <text:p text:style-name="Lei_20_Corpo">b) Cr$ 60,00 para o servidor com mais de 6 meses de serviço;</text:p>
      <text:p text:style-name="Lei_20_Corpo">c) Cr$ 40,00 para o servidor com menos de 6 meses de serviço.</text:p>
      <text:p text:style-name="Lei_20_Corpo"/>
      <text:p text:style-name="Lei_20_Corpo">Artigo 2º - Fica aberto no Departamento de Finanças da Prefeitura, um crédito especial de Cr$ 21.560,00 (vinte e um mil quinhentos e sessenta cruzeiros), para atender ao pagamento do abono a que se refere o artigo 1º.</text:p>
      <text:p text:style-name="Lei_20_Corpo"/>
      <text:p text:style-name="Lei_20_Corpo">Artigo 3º - Fica anulada parcialmente, na importância de Cr$ 21.560,00 (vinte e um mil quinhentos e sessenta cruzeiros), a seguinte verba orçamentária:</text:p>
      <text:p text:style-name="Lei_20_Corpo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Lei_20_Corpo"/>
          </table:table-cell>
          <table:table-cell table:style-name="Tabela39.A1" office:value-type="string">
            <text:p text:style-name="Lei_20_Corpo">Educação e Cultura</text:p>
          </table:table-cell>
          <table:table-cell table:style-name="Tabela39.C1" office:value-type="string">
            <text:p text:style-name="Lei_20_Corpo"/>
          </table:table-cell>
        </table:table-row>
        <table:table-row table:style-name="Tabela39.1">
          <table:table-cell table:style-name="Tabela39.A2" office:value-type="string">
            <text:p text:style-name="Lei_20_Corpo"/>
          </table:table-cell>
          <table:table-cell table:style-name="Tabela39.A2" office:value-type="string">
            <text:p text:style-name="Lei_20_Corpo">Ensino Primário</text:p>
          </table:table-cell>
          <table:table-cell table:style-name="Tabela39.C2" office:value-type="string">
            <text:p text:style-name="Lei_20_Corpo"/>
          </table:table-cell>
        </table:table-row>
        <table:table-row table:style-name="Tabela39.1">
          <table:table-cell table:style-name="Tabela39.A2" office:value-type="string">
            <text:p text:style-name="Lei_20_Corpo"/>
          </table:table-cell>
          <table:table-cell table:style-name="Tabela39.A2" office:value-type="string">
            <text:p text:style-name="Lei_20_Corpo">Investimentos</text:p>
          </table:table-cell>
          <table:table-cell table:style-name="Tabela39.C2" office:value-type="string">
            <text:p text:style-name="Lei_20_Corpo"/>
          </table:table-cell>
        </table:table-row>
        <table:table-row table:style-name="Tabela39.1">
          <table:table-cell table:style-name="Tabela39.A2" office:value-type="string">
            <text:p text:style-name="Lei_20_Corpo"/>
          </table:table-cell>
          <table:table-cell table:style-name="Tabela39.A2" office:value-type="string">
            <text:p text:style-name="Lei_20_Corpo">Obras Públicas</text:p>
          </table:table-cell>
          <table:table-cell table:style-name="Tabela39.C2" office:value-type="string">
            <text:p text:style-name="Lei_20_Corpo"/>
          </table:table-cell>
        </table:table-row>
        <table:table-row table:style-name="Tabela39.1">
          <table:table-cell table:style-name="Tabela39.A2" office:value-type="string">
            <text:p text:style-name="Lei_20_Corpo">4.1.1.2.61</text:p>
          </table:table-cell>
          <table:table-cell table:style-name="Tabela39.A2" office:value-type="string">
            <text:p text:style-name="Lei_20_Corpo">Início de Obras</text:p>
          </table:table-cell>
          <table:table-cell table:style-name="Tabela39.C2" office:value-type="string">
            <text:p text:style-name="Lei_20_Corpo"/>
          </table:table-cell>
        </table:table-row>
        <table:table-row table:style-name="Tabela39.1">
          <table:table-cell table:style-name="Tabela39.A2" office:value-type="string">
            <text:p text:style-name="Lei_20_Corpo"/>
          </table:table-cell>
          <table:table-cell table:style-name="Tabela39.A2" office:value-type="string">
            <text:p text:style-name="Lei_20_Corpo">Construção de prédio para o curso pré-primário e jardim da infância</text:p>
          </table:table-cell>
          <table:table-cell table:style-name="Tabela39.C2" office:value-type="string">
            <text:p text:style-name="Lei_20_Corpo">Cr$ 21.560,00</text:p>
          </table:table-cell>
        </table:table-row>
      </table:table>
      <text:p text:style-name="Lei_20_Corpo"/>
      <text:p text:style-name="Lei_20_Corpo">Artigo 4º - O crédito aberto pelo artigo 2º será coberto com os recurso provenientes da anulação parcial da verba prevista no artigo anterior.</text:p>
      <text:p text:style-name="Lei_20_Corpo"/>
      <text:p text:style-name="Lei_20_Corpo"><text:soft-page-break/>Artigo 5º - Os servidores beneficiados pela <text:a xlink:type="simple" xlink:href="http://sapl.pindamonhangaba.sp.leg.br/sapl_documentos/norma_juridica/1173_texto_consolidado.pdf">Lei nº 1.176, de 12 de junho de 1970</text:a>, não terão direito ao abono previsto nesta lei.</text:p>
      <text:p text:style-name="Lei_20_Corpo"/>
      <text:p text:style-name="Lei_20_Corpo">Artigo 6º - São considerados servidores, para os efeitos desta lei, os diaristas, mensalistas e contratados.</text:p>
      <text:p text:style-name="Lei_20_Corpo"/>
      <text:p text:style-name="Lei_20_Corpo">Artigo 7º - Esta lei entrará em vigor na data de sua publicação, revogadas as disposições em contrário.</text:p>
      <text:p text:style-name="Lei_20_Corpo"/>
      <text:p text:style-name="Lei_20_Corpo">Pindamonhangaba, 31 de dezembro de 1970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0-05T10:23:55.05</dc:date>
    <meta:printed-by>Heleodoro </meta:printed-by>
    <meta:document-statistic meta:table-count="1" meta:image-count="1" meta:object-count="0" meta:page-count="2" meta:paragraph-count="26" meta:word-count="296" meta:character-count="1803" meta:non-whitespace-character-count="1526"/>
    <meta:user-defined meta:name="Informações 1"/>
    <meta:user-defined meta:name="Informações 2"/>
    <meta:user-defined meta:name="Informações 3"/>
    <meta:user-defined meta:name="Informações 4"/>
  </office:meta>
</office:document-meta>
</file>