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Lei_20_Ementa">
      <style:text-properties officeooo:paragraph-rsid="001159e8"/>
    </style:style>
    <style:style style:name="P5" style:family="paragraph" style:parent-style-name="Lei_20_Título_20_da_20_Lei">
      <style:text-properties fo:font-size="11pt" officeooo:paragraph-rsid="00133686" style:font-size-asian="11pt" style:font-size-complex="11pt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13368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1222, de 28 de dezembro de 1970</text:p>
      <text:p text:style-name="P5"><text:a xlink:type="simple" xlink:href="http://sapl.pindamonhangaba.sp.leg.br/sapl_documentos/norma_juridica/1367_texto_consolidado.pdf"><text:span text:style-name="T3">(Alterada pela lei nº 1370, de 07 de novembro de 1973)</text:span></text:a></text:p>
      <text:p text:style-name="P3"/>
      <text:p text:style-name="Lei_20_Ementa"/>
      <text:p text:style-name="P4">REESTRUTURA O QUADRO DOS FUNCIONÁRIOS DA EDILIDADE.</text:p>
      <text:p text:style-name="P4"><text:line-break/></text:p>
      <text:p text:style-name="Lei_20_Corpo">Dr. Caio Gomes Figueiredo, Prefeito Municipal faz saber que a Câmara Municipal de Pindamonhangaba aprova e ele promulga a seguinte lei:</text:p>
      <text:p text:style-name="Lei_20_Corpo"/>
      <text:p text:style-name="Lei_20_Corpo">Artigo 1º - O Quadro de Pessoal da Câmara Municipal, para fins da aplicação da Lei da paridade de vencimentos, passa a ter a constituição prevista no Anexo I.</text:p>
      <text:p text:style-name="Lei_20_Corpo"/>
      <text:p text:style-name="Lei_20_Corpo">Artigo 2º - A escala de Padrões de Vencimentos do Pessoal da Câmara é a constante do Anexo II.</text:p>
      <text:p text:style-name="Lei_20_Corpo"/>
      <text:p text:style-name="Lei_20_Corpo">Artigo 3º - As funções dos servidores da Câmara são aquelas estabelecidas pelas Resoluções nº 01, de 11/01/1963, de e 2, de 17/10/1967.</text:p>
      <text:p text:style-name="Lei_20_Corpo"/>
      <text:p text:style-name="Lei_20_Corpo">Artigo 4º- Fica instituído o regime de trabalho de tempo integral com base na <text:a xlink:type="simple" xlink:href="http://sapl.pindamonhangaba.sp.leg.br/sapl_documentos/norma_juridica/1173_texto_consolidado.pdf">Lei Municipal nº 1.176, de 12 de junho de 1970</text:a>.</text:p>
      <text:p text:style-name="Lei_20_Corpo"/>
      <text:p text:style-name="Lei_20_Corpo">Artigo 5º - O funcionário em regime de tempo integral perceberá uma gratificação sob forma de acréscimo proporcional ao padrão de vencimentos de seu cargo, calculada de acordo com o tempo efetivo de exercício, na forma da seguinte Tabela:</text:p>
      <text:p text:style-name="Lei_20_Corpo"/>
      <text:p text:style-name="Lei_20_Corpo">a) Até 10 (dez) anos, 40% (quarenta por cento);</text:p>
      <text:p text:style-name="Lei_20_Corpo">b) mais de 10 (dez) anos, 60% (sessenta por cento).</text:p>
      <text:p text:style-name="Lei_20_Corpo"/>
      <text:p text:style-name="Lei_20_Corpo">Artigo 6º – O salário-família é pago aos servidores da Câmara nas mesmas bases daquele pago pela Prefeitura ao seu pessoal.</text:p>
      <text:p text:style-name="Lei_20_Corpo"/>
      <text:p text:style-name="Lei_20_Corpo"><text:soft-page-break/>Artigo 7º - Ao funcionário da Câmara passará a ser concedido um adicional por tempo de serviço, correspondente a 5% (cinco por cento) dos padrões de vencimentos por quinquênio, e a sexta-parte dos vencimentos após 25 anos de serviços prestados ao Município.</text:p>
      <text:p text:style-name="Lei_20_Corpo"/>
      <text:p text:style-name="Lei_20_Corpo">Artigo 8º - A licença-prêmio continuará sendo concedida aos funcionários da Câmara na forma das Resoluções nº 04, de 28 de junho de 1963, e 12 de 07 de novembro de 1964.</text:p>
      <text:p text:style-name="Lei_20_Corpo"/>
      <text:p text:style-name="Lei_20_Corpo">Artigo 9º - O atual ocupante do cargo de Sub-Diretor da Secretaria fica classificado no cargo de Oficial Administrativo I, e o ocupante do cargo de Arquivista fica classificado no cargo de Escriturário I.</text:p>
      <text:p text:style-name="Lei_20_Corpo"/>
      <text:p text:style-name="Lei_20_Corpo">Artigo 10 – Fazem parte integrante desta lei o Quadro e a Tabela anexos.</text:p>
      <text:p text:style-name="Lei_20_Corpo"/>
      <text:p text:style-name="Lei_20_Corpo">Artigo 11 – A melhoria de vencimentos resultantes da reestruturação de que trata a presente lei, será paga aos funcionários a partir de março de 1970.</text:p>
      <text:p text:style-name="Lei_20_Corpo"/>
      <text:p text:style-name="Lei_20_Corpo">Artigo 12 – As despesas com a execução da presente correrão à conta de verba própria do orçamento vigente e destinada ao pagamento dos vencimentos do pessoal da Câmara, que será suplementada se necessário.</text:p>
      <text:p text:style-name="Lei_20_Corpo"/>
      <text:p text:style-name="Lei_20_Corpo">Artigo 13 – Esta lei entrará em vigor na data de sua publicação, revogadas as disposições em contrário.</text:p>
      <text:p text:style-name="Lei_20_Corpo"/>
      <text:p text:style-name="Lei_20_Corpo">Pindamonhangaba, 28 de dezembro de 1970</text:p>
      <text:p text:style-name="Lei_20_Corpo"/>
      <text:p text:style-name="Lei_20_Corpo">Dr. Caio Gomes Figueiredo</text:p>
      <text:p text:style-name="Lei_20_Corpo">Prefeito Municipal</text:p>
      <text:p text:style-name="Lei_20_Corpo"/>
      <text:p text:style-name="Lei_20_Corpo"/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7</meta:editing-cycles>
    <meta:editing-duration>PT2H48M30S</meta:editing-duration>
    <meta:print-date>2015-04-16T11:09:26</meta:print-date>
    <dc:date>2016-12-09T14:12:39.90</dc:date>
    <meta:printed-by>Heleodoro </meta:printed-by>
    <meta:document-statistic meta:table-count="0" meta:image-count="1" meta:object-count="0" meta:page-count="2" meta:paragraph-count="25" meta:word-count="445" meta:character-count="2640" meta:non-whitespace-character-count="2207"/>
    <meta:user-defined meta:name="Informações 1"/>
    <meta:user-defined meta:name="Informações 2"/>
    <meta:user-defined meta:name="Informações 3"/>
    <meta:user-defined meta:name="Informações 4"/>
  </office:meta>
</office:document-meta>
</file>