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221, de 28 de dezembro de 1970</text:p>
      <text:p text:style-name="P3"/>
      <text:p text:style-name="Lei_20_Ementa"/>
      <text:p text:style-name="Lei_20_Ementa">DISPÕE SOBRE FUNCIONAMENTO DAS FARMÁCIAS E DROGARIAS.</text:p>
      <text:p text:style-name="Lei_20_Ementa"/>
      <text:p text:style-name="P4"/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igo 1º - Ficam, as farmácias e drogarias, excluídas do horário de abertura e fechamento dos estabelecimentos comerciais, de que trata a<text:a xlink:type="simple" xlink:href="http://sapl.pindamonhangaba.sp.leg.br/sapl_documentos/norma_juridica/834_texto_consolidado.pdf"> Lei nº 836, de 21 de setembro de 1966</text:a>.</text:p>
      <text:p text:style-name="Lei_20_Corpo"/>
      <text:p text:style-name="Lei_20_Corpo">Artigo 2º - O comércio varejista de produtos farmacêuticos, cujos estabelecimentos estejam devidamente licenciados, conforme exige o Código Tributário Municipal, poderá funcionar de segunda-feira a sábado, livre de qualquer horário.</text:p>
      <text:p text:style-name="Lei_20_Corpo"/>
      <text:p text:style-name="Lei_20_Corpo">Artigo 3º - Fica instituído, para a atividade comercial de que trata esta lei, o regime de plantão seguinte:</text:p>
      <text:p text:style-name="Lei_20_Corpo"/>
      <text:p text:style-name="Lei_20_Corpo">a) aos domingos, das 8h00 às 22h00, no mínimo;</text:p>
      <text:p text:style-name="Lei_20_Corpo">b) aos feriados (federais e municipais), das 08h00 às 22h00 horas, no mínimo.</text:p>
      <text:p text:style-name="Lei_20_Corpo"/>
      <text:p text:style-name="Lei_20_Corpo">Artigo 4º - Durante a semana, de segunda-feira a sábado, não haverá plantão.</text:p>
      <text:p text:style-name="Lei_20_Corpo"/>
      <text:p text:style-name="Lei_20_Corpo">Artigo 5º - Independerá de requerimento e de pagamento de licença especial, o funcionamento das farmácias e drogarias, nos dias de plantão.</text:p>
      <text:p text:style-name="Lei_20_Corpo"/>
      <text:p text:style-name="Lei_20_Corpo">Artigo 6º - Para o regime de plantão a que se refere o artigo 3º, fica constituída obrigatoriamente, para rodízio, a seguinte escala de farmácias e drogarias:</text:p>
      <text:p text:style-name="Lei_20_Corpo"/>
      <text:p text:style-name="Lei_20_Corpo">1 – Farmácia DROGALAR</text:p>
      <text:p text:style-name="Lei_20_Corpo">2 – Farmácia e Drogaria GONÇALVES</text:p>
      <text:p text:style-name="Lei_20_Corpo"><text:soft-page-break/>3 - Farmácia SÂO BENTO</text:p>
      <text:p text:style-name="Lei_20_Corpo">4 – Farmácia N. S. DO BOM SUCESSO</text:p>
      <text:p text:style-name="Lei_20_Corpo">5 – Farmácia N. S. DO CARMO</text:p>
      <text:p text:style-name="Lei_20_Corpo">6 – Farmácia SÃO BENEDITO</text:p>
      <text:p text:style-name="Lei_20_Corpo">7 – Farmácia SÃO JOSÉ</text:p>
      <text:p text:style-name="Lei_20_Corpo">8 – Farmácia SANTA TERESA</text:p>
      <text:p text:style-name="Lei_20_Corpo">9 – Farmácia SÃO JUDAS TADEU</text:p>
      <text:p text:style-name="Lei_20_Corpo"/>
      <text:p text:style-name="Lei_20_Corpo">Artigo 7º - É facultada, em casos eventuais e desde que haja acordo entre os interessados, a alteração do rodízio na escala prevista no artigo anterior.</text:p>
      <text:p text:style-name="Lei_20_Corpo"/>
      <text:p text:style-name="Lei_20_Corpo">Artigo 8º - No caso de fechamento ou abertura de uma ou mais farmácias ou drogarias, deverá a escala referida no artigo anterior, ser reajustada numericamente, devendo os estabelecimentos novos aparecer nos últimos lugares.</text:p>
      <text:p text:style-name="Lei_20_Corpo"/>
      <text:p text:style-name="Lei_20_Corpo">Artigo 9º - É obrigatório às farmácias e drogarias, indicarem em seus estabelecimentos, a farmácia de plantão e respectivo endereço.</text:p>
      <text:p text:style-name="Lei_20_Corpo"/>
      <text:p text:style-name="Lei_20_Corpo">Artigo 10 – Nos dias de plantão, as farmácias ou drogarias não escaladas, deverão permanecer fechadas, sob pena de multa.</text:p>
      <text:p text:style-name="Lei_20_Corpo"/>
      <text:p text:style-name="Lei_20_Corpo">Artigo 11 – O desrespeito às normas desta lei, implica na aplicação ao infrator da multa correspondente a 20% (vinte por cento) do salário-mínimo regional, dobrada na reincidência.</text:p>
      <text:p text:style-name="Lei_20_Corpo"/>
      <text:p text:style-name="Lei_20_Corpo">Artigo 12 – Ficam revogadas as leis nº 929, de 27 de abril de 1966, <text:a xlink:type="simple" xlink:href="http://sapl.pindamonhangaba.sp.leg.br/sapl_documentos/norma_juridica/944_texto_consolidado.pdf">947, de 25 de março de 1968</text:a>, e <text:a xlink:type="simple" xlink:href="http://sapl.pindamonhangaba.sp.leg.br/sapl_documentos/norma_juridica/1106_texto_consolidado.pdf">1.109, de 04 de junho de 1969</text:a>.</text:p>
      <text:p text:style-name="Lei_20_Corpo"/>
      <text:p text:style-name="Lei_20_Corpo">Artigo 13 – Esta lei entrará em vigor na data de sua publicação, revogadas as disposições em contrário.</text:p>
      <text:p text:style-name="Lei_20_Corpo"/>
      <text:p text:style-name="Lei_20_Corpo"><text:soft-page-break/>Pindamonhangaba, 28 de dezembro de 1970</text:p>
      <text:p text:style-name="Lei_20_Corpo"/>
      <text:p text:style-name="Lei_20_Corpo">Dr. Caio Gomes Figueiredo</text:p>
      <text:p text:style-name="Lei_20_Corpo">Prefeito Municipal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7</meta:editing-cycles>
    <meta:editing-duration>PT2H48M30S</meta:editing-duration>
    <meta:print-date>2015-04-16T11:09:26</meta:print-date>
    <dc:date>2016-10-05T10:12:59.79</dc:date>
    <meta:printed-by>Heleodoro </meta:printed-by>
    <meta:document-statistic meta:table-count="0" meta:image-count="1" meta:object-count="0" meta:page-count="3" meta:paragraph-count="32" meta:word-count="444" meta:character-count="2744" meta:non-whitespace-character-count="2314"/>
    <meta:user-defined meta:name="Informações 1"/>
    <meta:user-defined meta:name="Informações 2"/>
    <meta:user-defined meta:name="Informações 3"/>
    <meta:user-defined meta:name="Informações 4"/>
  </office:meta>
</office:document-meta>
</file>