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7" style:family="paragraph" style:parent-style-name="Lei_20_Corpo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1218, de 28 de dezembro de 1970</text:p>
      <text:p text:style-name="P3"/>
      <text:p text:style-name="P4"/>
      <text:p text:style-name="Lei_20_Ementa">DÁ NOVA REDAÇÃO AO ITEM 6 DO INCISO I DA TABELA II DO CÓDIGO TRIBUTÁRIO DO MUNICÍPIO.</text:p>
      <text:p text:style-name="P6"/>
      <text:p text:style-name="P5"/>
      <text:p text:style-name="Lei_20_Corpo">Dr. Caio Gomes Figueiredo, Prefeito Municipal faz saber que a Câmara Municipal de Pindamonhangaba aprova e ele promulga a seguinte Lei:</text:p>
      <text:p text:style-name="Lei_20_Corpo"/>
      <text:p text:style-name="Lei_20_Corpo">Art. 1º O item 6 do inciso I da Tabela II, do Código Tributário do Município (<text:a xlink:type="simple" xlink:href="http://sapl.camarapinda.sp.gov.br/sapl_documentos/norma_juridica/1153_texto_consolidado.pdf">Lei nº 1.156, de 30 de dezembro de 1969</text:a>), passa a ter a seguinte redação:</text:p>
      <text:p text:style-name="Lei_20_Corpo"/>
      <text:p text:style-name="Lei_20_Corpo">"6 - Estabelecimentos Industriais</text:p>
      <text:p text:style-name="Lei_20_Corpo">De 1 a 5 empregados - até 0,5 (meio) salário mínimo regional.</text:p>
      <text:p text:style-name="Lei_20_Corpo">De 06 a 10 empregados - 1 (um) idem.</text:p>
      <text:p text:style-name="Lei_20_Corpo">De 06 a 10 empregados - 1 (um) idem.</text:p>
      <text:p text:style-name="Lei_20_Corpo">De 31 a 50 empregados - 4 (quatro) idem.</text:p>
      <text:p text:style-name="Lei_20_Corpo">De 51 a 100 empregados - 7 (sete) idem.</text:p>
      <text:p text:style-name="Lei_20_Corpo">De 101 a 300 empregados - 9 (nove) idem.</text:p>
      <text:p text:style-name="Lei_20_Corpo">De 301 a 500 empregados - 12 (doze) idem.</text:p>
      <text:p text:style-name="Lei_20_Corpo">De 501 a 800 empregados - 15 (quinze) idem.</text:p>
      <text:p text:style-name="Lei_20_Corpo">De 801 a 1.000 empregados - 18 (dezoito) idem.</text:p>
      <text:p text:style-name="Lei_20_Corpo">De mais de 1.000 empregados - 20 (vinte) idem."</text:p>
      <text:p text:style-name="Lei_20_Corpo">Art. 2º Esta Lei entrará em vigor na data de 1º de janeiro de 1971, revogadas as disposições em contrário.</text:p>
      <text:p text:style-name="Lei_20_Corpo"/>
      <text:p text:style-name="Lei_20_Corpo">Pindamonhangaba, 28 de dezembro de 1970.</text:p>
      <text:p text:style-name="Lei_20_Corpo"/>
      <text:p text:style-name="Lei_20_Corpo">Dr. Caio Gomes Figueired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5-11-16T16:16:56.774000000</dc:date>
    <meta:printed-by>Heleodoro </meta:printed-by>
    <meta:document-statistic meta:table-count="0" meta:image-count="1" meta:object-count="0" meta:page-count="1" meta:paragraph-count="22" meta:word-count="230" meta:character-count="1231" meta:non-whitespace-character-count="1018"/>
    <meta:user-defined meta:name="Informações 1"/>
    <meta:user-defined meta:name="Informações 2"/>
    <meta:user-defined meta:name="Informações 3"/>
    <meta:user-defined meta:name="Informações 4"/>
  </office:meta>
</office:document-meta>
</file>