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198, de 08 de outubro de 1970</text:p>
      <text:p text:style-name="P3"/>
      <text:p text:style-name="P5"/>
      <text:p text:style-name="Lei_20_Ementa">ALTERA ALÍQUOTAS DAS TABELAS I E II DO CÓDIGO TRIBUTÁRIO.</text:p>
      <text:p text:style-name="P11"/>
      <text:p text:style-name="P8"/>
      <text:p text:style-name="Lei_20_Corpo">Dr. Caio Gomes Figueiredo, Prefeito Municipal de Pindamonhangaba, faz saber que a Câmara Municipal de Pindamonhangaba, aprova e ele promulga a seguinte Lei:</text:p>
      <text:p text:style-name="Lei_20_Corpo"/>
      <text:p text:style-name="Lei_20_Corpo">Art. 1º Fica reduzida para 2% (dois por cento), a alíquota constante do item XIX da Tabela I do Código Tributário Municipal.</text:p>
      <text:p text:style-name="Lei_20_Corpo"/>
      <text:p text:style-name="Lei_20_Corpo">Art. 2º As alíquotas referentes às taxa de licença para localização e funcionamento dos estabelecimentos a que se referem as alíneas 1, 2, 3 e 4 do item I da Tabela II do Código Tributário Municipal, ficam reduzidas em 50% (cinquenta por cento).</text:p>
      <text:p text:style-name="Lei_20_Corpo"/>
      <text:p text:style-name="Lei_20_Corpo">Art. 3º As alterações das alíquotas previstas nos artigos 1º e 2º aplicam-se nos lançamentos referentes ao exercício corrente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refeitura Municipal de Pindamonhangaba, em 08 de outubro de 1970.</text:p>
      <text:p text:style-name="Lei_20_Corpo"/>
      <text:p text:style-name="Lei_20_Corpo">Dr. Caio Gomes Figueired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5-11-13T16:52:31.776000000</dc:date>
    <meta:printed-by>Heleodoro </meta:printed-by>
    <meta:document-statistic meta:table-count="0" meta:image-count="1" meta:object-count="0" meta:page-count="1" meta:paragraph-count="13" meta:word-count="182" meta:character-count="1124" meta:non-whitespace-character-count="950"/>
    <meta:user-defined meta:name="Informações 1"/>
    <meta:user-defined meta:name="Informações 2"/>
    <meta:user-defined meta:name="Informações 3"/>
    <meta:user-defined meta:name="Informações 4"/>
  </office:meta>
</office:document-meta>
</file>