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 style:master-page-name="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page-number="auto" fo:break-before="pag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2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3" style:family="paragraph" style:parent-style-name="Standard" style:master-page-name="">
      <style:paragraph-properties loext:contextual-spacing="false" fo:margin-left="5.0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1196, de 30 de setembro de 1970</text:p>
      <text:p text:style-name="P4"/>
      <text:p text:style-name="P6"/>
      <text:p text:style-name="P13">AUTORIZA O EXECUTIVO A ASSINAR CONVÊNIO PARA CONSTITUIÇÃO DO CONSÓRCIO DE DESENVOLVIMENTO INTEGRADO DO VALE DO PARAÍBA.</text:p>
      <text:p text:style-name="P12"/>
      <text:p text:style-name="P9"/>
      <text:p text:style-name="Lei_20_Corpo">Dr. Caio Gomes Figueiredo, Prefeito Municipal <text:s/>faz saber que a Câmara Municipal de Pindamonhangaba, aprova e êle promulga a seguinte lei: - </text:p>
      <text:p text:style-name="Lei_20_Corpo"/>
      <text:p text:style-name="Lei_20_Corpo">Artigo 1.º - Fica o Prefeito Municipal autorizado a celebrar com municípios da Região, convênio para constituição do Consórcio de Desenvolvimento Integrado do Vale do Paraíba - CODIVAP, NOS têrmos da minuta <text:s/>anexa, a <text:s/>a qual passa a fazer <text:s/>parte integrante <text:s/>da presente lei.</text:p>
      <text:p text:style-name="Lei_20_Corpo">Artigo 2.º <text:s/>- Constituído o Consórcio a que se refere a presente lei, o Município <text:s/>de Pindamonhangaba ficará <text:s/>vinculado a todas as obrigações <text:s/>e diretrizes assumidas em função do convênio.</text:p>
      <text:p text:style-name="Lei_20_Corpo">Art.3.º <text:s/>- <text:s/>Fica o Prefeito Municipal autorizado a abrir, por decreto executivo, na forma do disposto no artigo 42 da lei n.º4320, de 17 de março de 1964, um crédito <text:s/>especial <text:s/>de C$...1.000,00 (hum mil <text:s/>cruzeiros), para ocorrer às despesas, no <text:s/>corrente <text:s/>exercício, com <text:s/>a constituição do órgão regional de que trata <text:s/>o artigo 1.º, consignando-se nos orçamentos <text:s text:c="2"/>futuros, verbas próprias para a manutenção e execução de atividades, até <text:s/>o limite consignado na cláusula 7.ª do <text:s/>convênio.</text:p>
      <text:p text:style-name="Lei_20_Corpo">§ único - <text:s text:c="2"/>O crédito referido neste artigo, terá como cobertura, recursos disponíveis, conforme considera o parágrafo 1.º, do artigo 43 da Lei n.º 4320, de 17 de março de 1964.</text:p>
      <text:p text:style-name="Lei_20_Corpo">Art.4.º <text:s/>- <text:s/>É concedida <text:s/>isenção de impostos e taxas <text:s/>municipais que incidam ou venham <text:s/>a incidir <text:s text:c="2"/>sobre <text:s/>bens, atos ou serviços do CODIVAP.</text:p>
      <text:p text:style-name="Lei_20_Corpo">Art.5.º <text:s/>- Esta lei entrará em vigor na data de sua publicação, revogadas as disposições em contrário.</text:p>
      <text:p text:style-name="Lei_20_Corpo"/>
      <text:p text:style-name="Lei_20_Corpo">Prefeitura Municipal de Pindamonhangaba, em 30 de setembro de 1970.</text:p>
      <text:p text:style-name="Lei_20_Corpo"/>
      <text:p text:style-name="Lei_20_Corpo">Dr. Caio <text:s/>Gomes <text:s/>Figueiredo </text:p>
      <text:p text:style-name="Lei_20_Corpo">Prefeito Municip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9-29T16:28:26.23</dc:date>
    <meta:printed-by>Heleodoro </meta:printed-by>
    <meta:document-statistic meta:table-count="0" meta:image-count="1" meta:object-count="0" meta:page-count="1" meta:paragraph-count="14" meta:word-count="302" meta:character-count="1929" meta:non-whitespace-character-count="1598"/>
    <meta:user-defined meta:name="Informações 1"/>
    <meta:user-defined meta:name="Informações 2"/>
    <meta:user-defined meta:name="Informações 3"/>
    <meta:user-defined meta:name="Informações 4"/>
  </office:meta>
</office:document-meta>
</file>