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1195, de 29 de setembro de 1970</text:p>
      <text:p text:style-name="P3"/>
      <text:p text:style-name="P5"/>
      <text:p text:style-name="Lei_20_Ementa">DÁ NOVA REDAÇÃO AOS INCISOS I E II DO ARTIGO 28, DA <text:a xlink:type="simple" xlink:href="http://sapl.pindamonhangaba.sp.leg.br/sapl_documentos/norma_juridica/1132_texto_consolidado.pdf">LEI N.º 1136, DE 30 DE SETEMBRO DE 196</text:a>9.<text:line-break/><text:line-break/></text:p>
      <text:p text:style-name="Lei_20_Corpo">Dr. Caio Gomes Figueiredo, Prefeito Municipal de Pindamonhangaba, faz saber <text:s/>que a <text:s/>Câmara <text:s/>Municipal de Pindamonhangaba por decorrência do prazo, aprovou nos têrmos do parágrafo 3.º, do artigo 26, do Decreto lei complementar n.º 09, de <text:s/>31 de dezembro de 1969, e êle <text:s/>promulga a seguinte lei:</text:p>
      <text:p text:style-name="Lei_20_Corpo"/>
      <text:p text:style-name="Lei_20_Corpo">Artigo 1.º <text:s/>- Os incisos I e II do artigo 28 da <text:a xlink:type="simple" xlink:href="http://sapl.pindamonhangaba.sp.leg.br/sapl_documentos/norma_juridica/1132_texto_consolidado.pdf">Lei n.º 1.136 de 30 de setembro <text:s/>de 1969</text:a>, passam a ter a seguinte <text:s/>redação.</text:p>
      <text:p text:style-name="Lei_20_Corpo">I - 2 (dois) representantes dos contribuintes, designados pelo Prefeito, por indicação da Associação Comercial e Industrial de Pindamonhangaba, <text:s/>e do Sindicato Rural de Pindamonhangaba.</text:p>
      <text:p text:style-name="Lei_20_Corpo">II - 2 (dois) representantes da Prefeitura Municipal designados dos pelo Prefeito, <text:s/>e escolhidos dentre <text:s/>os servidores <text:s/>municipais versados em assuntos fazendeiros".</text:p>
      <text:p text:style-name="Lei_20_Corpo">Art.2.º <text:s/>- Esta lei entrará em vigor na data de sua publicação, revogadas as disposições em contrário.</text:p>
      <text:p text:style-name="Lei_20_Corpo"/>
      <text:p text:style-name="Lei_20_Corpo">Pindamonhangaba, 29 de setembro de 1970.</text:p>
      <text:p text:style-name="Lei_20_Corpo"/>
      <text:p text:style-name="Lei_20_Corpo">Dr. Caio Gomes Figueiredo</text:p>
      <text:p text:style-name="Lei_20_Corpo">Prefeito Municipal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29T16:26:07.99</dc:date>
    <meta:printed-by>Heleodoro </meta:printed-by>
    <meta:document-statistic meta:table-count="0" meta:image-count="1" meta:object-count="0" meta:page-count="1" meta:paragraph-count="12" meta:word-count="196" meta:character-count="1231" meta:non-whitespace-character-count="1026"/>
    <meta:user-defined meta:name="Informações 1"/>
    <meta:user-defined meta:name="Informações 2"/>
    <meta:user-defined meta:name="Informações 3"/>
    <meta:user-defined meta:name="Informações 4"/>
  </office:meta>
</office:document-meta>
</file>