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 style:list-style-name="WW8Num2"/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194, de 09 de setembro de 1970</text:p>
      <text:p text:style-name="P3"/>
      <text:p text:style-name="P5"/>
      <text:p text:style-name="Lei_20_Ementa">DÁ NOVA REDAÇÃO AO § 1.º DO ARTIGO 14 DA <text:a xlink:type="simple" xlink:href="http://sapl.pindamonhangaba.sp.leg.br/sapl_documentos/norma_juridica/1132_texto_consolidado.pdf">LEI N.º 1.136 DE 30 DE SETEMBRO DE 1969.</text:a><text:line-break/><text:line-break/></text:p>
      <text:p text:style-name="Lei_20_Corpo">Dr. Caio <text:s/>Gomes Figueiredo, Prefeito Municipal de Pindamonhangaba, faz <text:s/>saber que a Câmara Municipal de Pindamonhangaba APROVA e êle PROMULGA <text:s/>a seguinte lei : - </text:p>
      <text:p text:style-name="Lei_20_Corpo"/>
      <text:p text:style-name="Lei_20_Corpo">Dr. Caio Gomes Figueiredo, Prefeito Municipal <text:s/>de Pindamonhangaba, faz saber que a Câmara Municipal de Pindamonhangaba APROVA <text:s/>e êle <text:s/>PROMULGA a seguinte <text:s/>lei: - </text:p>
      <text:p text:style-name="Lei_20_Corpo"/>
      <text:p text:style-name="Lei_20_Corpo">Art1.º <text:s text:c="2"/>- O parágrafo <text:s/>1.º <text:s/>da artigo <text:s/>14 da <text:a xlink:type="simple" xlink:href="http://sapl.pindamonhangaba.sp.leg.br/sapl_documentos/norma_juridica/1132_texto_consolidado.pdf">lei <text:s/>n.º 1.136, de 30 <text:s/>de setembro <text:s/>de <text:s/>1969</text:a>, passa <text:s/>a ter a seguinte redação:</text:p>
      <text:p text:style-name="Lei_20_Corpo">"§ 1.º <text:s/>- O conselho será constituído de 10 (dez) membros, designados pelo Prefeito, devendo ter a seguinte composição:</text:p>
      <text:p text:style-name="Lei_20_Corpo"/>
      <text:list xml:id="list2576564385966185592" text:style-name="WW8Num2">
        <text:list-item>
          <text:p text:style-name="P12">O Chefe da Assessoria de Planejamento;</text:p>
        </text:list-item>
        <text:list-item>
          <text:p text:style-name="P12">O Diretor do Departamento de Obras e Viação;</text:p>
        </text:list-item>
        <text:list-item>
          <text:p text:style-name="P12"><text:span text:style-name="T14"><text:s/>O Diretor <text:s/>do Serviço Autônomo de Água e Esgôto;</text:span></text:p>
        </text:list-item>
        <text:list-item>
          <text:p text:style-name="P12">Um representante da Associação <text:s/>Comercial e Industrial de Pindamonhangaba;</text:p>
        </text:list-item>
        <text:list-item>
          <text:p text:style-name="P12">Um representante <text:s/>do Lions Clube;</text:p>
        </text:list-item>
        <text:list-item>
          <text:p text:style-name="P12">Um representante do 2.º B.E. de Combate ;</text:p>
        </text:list-item>
        <text:list-item>
          <text:p text:style-name="P12">Um membro do Conselho Municipal de Assistência Social;</text:p>
        </text:list-item>
        <text:list-item>
          <text:p text:style-name="P12">Um representante <text:s/>do 2.º B.E. de combate;</text:p>
        </text:list-item>
        <text:list-item>
          <text:p text:style-name="P12">Um membro do Conselho Municipal de Assistência Social;</text:p>
        </text:list-item>
        <text:list-item>
          <text:p text:style-name="P12">Um representante do Sindicato <text:s/>Rural de Pindamonhangaba;</text:p>
        </text:list-item>
      </text:list>
      <text:p text:style-name="Lei_20_Corpo"/>
      <text:p text:style-name="Lei_20_Corpo">Art. 2.º <text:s/>Esta lei <text:s/>entrará em vigor <text:s text:c="2"/>na data <text:s/>de sua <text:s/>publicação, revogadas as disposições em contrário.</text:p>
      <text:p text:style-name="Lei_20_Corpo"/>
      <text:p text:style-name="Lei_20_Corpo">Prefeitura Municipal de Pindamonhangaba, em 16 de setembro de 1970.</text:p>
      <text:p text:style-name="Lei_20_Corpo"><text:soft-page-break/></text:p>
      <text:p text:style-name="Lei_20_Corpo">Dr. Caio Gomes Figueiredo 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29T16:23:35.71</dc:date>
    <meta:printed-by>Heleodoro </meta:printed-by>
    <meta:document-statistic meta:table-count="0" meta:image-count="1" meta:object-count="0" meta:page-count="2" meta:paragraph-count="22" meta:word-count="254" meta:character-count="1568" meta:non-whitespace-character-count="1305"/>
    <meta:user-defined meta:name="Informações 1"/>
    <meta:user-defined meta:name="Informações 2"/>
    <meta:user-defined meta:name="Informações 3"/>
    <meta:user-defined meta:name="Informações 4"/>
  </office:meta>
</office:document-meta>
</file>