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1d4763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1f0599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6" style:family="text">
      <style:text-properties officeooo:rsid="001f0599"/>
    </style:style>
    <style:style style:name="T7" style:family="text">
      <style:text-properties style:text-underline-style="none" officeooo:rsid="001f059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17, de 04 de junho de 1952</text:p>
      <text:p text:style-name="P6"><text:span text:style-name="T7"><text:s text:c="33"/>(</text:span><text:a xlink:type="simple" xlink:href="http://sapl.pindamonhangaba.sp.leg.br/sapl_documentos/norma_juridica/394_texto_consolidado.pdf"><text:span text:style-name="T6">Alterada pela lei nº 395, de 18 de junho de 1958</text:span></text:a><text:span text:style-name="T6">)</text:span></text:p>
      <text:p text:style-name="P3"/>
      <text:p text:style-name="Lei_20_Ementa">DISPÕE SOBRE NOVA REDAÇÃO DO TÍTULO V DA LEI N.º 29, DE 1º DE DEZEMBRO DE 1948.</text:p>
      <text:p text:style-name="P4"/>
      <text:p text:style-name="P4"/>
      <text:p text:style-name="Lei_20_Corpo">Dr. Caio Gomes Figueiredo, Prefeito Municipal, faz saber que a Câmara Municipal de Pindamonhangaba aprova e ele promulga a seguinte lei:</text:p>
      <text:p text:style-name="Lei_20_Corpo"/>
      <text:p text:style-name="Lei_20_Corpo"><text:span text:style-name="T3">Art. 1</text:span><text:span text:style-name="T5">o </text:span><text:span text:style-name="T3">– O título V do Código Tributário do Município de Pindamonhangaba, criado pela Lei n.º 29, de 1º de dezembro de 1948, juntamente com seus artigos e respectivos parágrafos, passa a ter a seguinte redação:-</text:span></text:p>
      <text:p text:style-name="Lei_20_Corpo"/>
      <text:p text:style-name="Lei_20_Corpo"><text:span text:style-name="T4">“TÍTULO V”</text:span><text:span text:style-name="T3"> – Do imposto sobre jogos, espetáculos e diversões públicas:-</text:span></text:p>
      <text:p text:style-name="Lei_20_Corpo">Art. 65 – O imposto de diversão é devido por todo o espetáculo, representação, exibição, baile ou exposição ou outro qualquer divertimento público com entrada paga, que se realizar na cidade, bairro ou vilas ou outro ponto do Município, qualquer que seja o lugar onde se realize.</text:p>
      <text:p text:style-name="Lei_20_Corpo"/>
      <text:p text:style-name="Lei_20_Corpo">Art. 66 – Para efeito de cobrança deste imposto, consideram-se casas ou empresas de diversões:- os cinematógrafos, teatros, circos, salões ou clubes de danças, concertos, hipódromos, <text:s/>parques de diversões, rinques ou quaisquer outros locais, edificados ou não, onde se realizem divertimentos públicos, de qualquer gênero ou espécie, com entradas pagas.</text:p>
      <text:p text:style-name="Lei_20_Corpo"/>
      <text:p text:style-name="Lei_20_Corpo">Art. 67 – Os jogos esportivos ou não, licenciados ou garantidos pelas autoridades policiais ou judiciárias, que se fizerem por meio de pules, sorteios, distribuições de dividendos ou rateios, qualquer que seja o seu nome, especial ou modalidade, <text:s/>pagarão o imposto na base de 10% sobre o preço das pules, cartões ou bilhetes que habilitem os apostadores ao prélio, concurso ou loteria.</text:p>
      <text:p text:style-name="Lei_20_Corpo"/>
      <text:p text:style-name="Lei_20_Corpo"><text:soft-page-break/>Art. 68 – Os empresários, proprietários, arrendatários ou quaisquer pessoas que, individualmente ou coletivamente, sejam responsáveis por qualquer casa ou lugar em que se realizem diversões públicas, são obrigados, sob pena de multa a dar bilhetes especiais a cada comprador de lugar avulso, camarote ou frisa.</text:p>
      <text:p text:style-name="Lei_20_Corpo"/>
      <text:p text:style-name="Lei_20_Corpo">Art. 69 – Os bilhetes serão de cor ou formato diferentes para cada classe de localidades expostas à venda e deverão conter as seguintes <text:s/>declarações:- a)- o número do bilhete; b)- nome da casa de diversão; c)- nome do proprietário ou empresário; <text:s/>d) nome da localidade a ser ocupada; e)- preço da localidade.</text:p>
      <text:p text:style-name="Lei_20_Corpo"/>
      <text:p text:style-name="Lei_20_Corpo">Parágrafo único – O preço mencionado no bilhete será o de custo da venda ao público.</text:p>
      <text:p text:style-name="Lei_20_Corpo"/>
      <text:p text:style-name="Lei_20_Corpo">Art. 70 – O imposto referido neste Título também é devido pelas casas de bilhares e similares, e será cobrado da seguinte forma:- bilhar carambolas (francês) – Cr$ 10,00 por mesa e por mês; bilhar snoocker – Cr$ 12,00 por mesa e por mês; boce, chinquilho ou malha – Cr$ 12,00 por quadra e por mês.</text:p>
      <text:p text:style-name="Lei_20_Corpo"/>
      <text:p text:style-name="Lei_20_Corpo">Parágrafo único – A cobrança do imposto de que trata este artigo será feita trimestralmente, nos meses de janeiro, abril, julho e outubro.</text:p>
      <text:p text:style-name="Lei_20_Corpo"/>
      <text:p text:style-name="Lei_20_Corpo">Art. 71 – Será arbitrado pelo Prefeito o imposto a que ficam sujeitos os parques de diversões ambulantes, os rinques de patinação e quaisquer outras espécies de diversões, sem cobrança de entradas, sendo fixado o mínimo de Cr$ 20,00 para cada dia de funcionamento.</text:p>
      <text:p text:style-name="Lei_20_Corpo"/>
      <text:p text:style-name="Lei_20_Corpo">Art. 72 – O funcionamento das diversões não permanentes, com ou sem cobranças de entradas, está sujeito a despacho do Prefeito em <text:s/>requerimento dos interessados.</text:p>
      <text:p text:style-name="Lei_20_Corpo"/>
      <text:p text:style-name="Lei_20_Corpo">Parágrafo único – No despacho referido neste artigo, <text:s/>será arbitrado o imposto, quando se trata de diversão sem cobrança de entradas.</text:p>
      <text:p text:style-name="Lei_20_Corpo"/>
      <text:p text:style-name="Lei_20_Corpo"><text:soft-page-break/>Art. 73 – Os espetáculos beneficentes ficarão isentos de impostos.</text:p>
      <text:p text:style-name="Lei_20_Corpo"/>
      <text:p text:style-name="Lei_20_Corpo">Art. 74 – O imposto de que trata este Capítulo será cobrado de conformidade com a Tabela anexa, que receberá o n.º 16.</text:p>
      <text:p text:style-name="Lei_20_Corpo"/>
      <text:p text:style-name="Lei_20_Corpo">Art. 75 – O imposto sobre cinematógrafos deverá ser pago mensalmente, até o dia 15 de cada mês. <text:s/>Quando se tratar de diversões não permanentes, seja de que natureza for, o imposto será pago no dia seguinte à realização de cada espetáculo, função, ou diversão.</text:p>
      <text:p text:style-name="Lei_20_Corpo"/>
      <text:p text:style-name="Lei_20_Corpo">Art. 76 – A multa de que trata o artigo 68, será cobrada na base de Cr$ 100,00 a Cr$ 500,00, à critério da Contadoria Municipal.</text:p>
      <text:p text:style-name="Lei_20_Corpo"/>
      <text:p text:style-name="Lei_20_Corpo">Art. 77 – Ficam isentos do imposto de que trata a Tabela n.º 16, anexa, todos os prélios de futebol e todas as quadras de basquete e volei.</text:p>
      <text:p text:style-name="Lei_20_Corpo"/>
      <text:p text:style-name="Lei_20_Corpo"/>
      <text:p text:style-name="Lei_20_Corpo"><text:span text:style-name="T3">Art.2</text:span><text:span text:style-name="T5">o</text:span><text:span text:style-name="T3">- Esta lei entrará em vigor na data de sua publicação, revogadas as disposições em contrário.</text:span></text:p>
      <text:p text:style-name="Lei_20_Corpo"/>
      <text:p text:style-name="Lei_20_Corpo">Prefeitura Municipal de Pindamonhangaba, <text:s/>04 de junho de 1952.</text:p>
      <text:p text:style-name="Lei_20_Corpo"/>
      <text:p text:style-name="Lei_20_Corpo">A) Dr. Caio Gomes Figueiredo - Prefeito Municipal</text:p>
      <text:p text:style-name="Lei_20_Corpo"><text:line-break/></text:p>
      <text:p text:style-name="Lei_20_Corpo"/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  <style:text-properties fo:font-size="13pt" style:font-size-asian="13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7-03-09T15:19:14.11</dc:date>
    <meta:printed-by>Heleodoro </meta:printed-by>
    <meta:document-statistic meta:table-count="0" meta:image-count="1" meta:object-count="0" meta:page-count="3" meta:paragraph-count="28" meta:word-count="709" meta:character-count="4395" meta:non-whitespace-character-count="3644"/>
    <meta:user-defined meta:name="Informações 1"/>
    <meta:user-defined meta:name="Informações 2"/>
    <meta:user-defined meta:name="Informações 3"/>
    <meta:user-defined meta:name="Informações 4"/>
  </office:meta>
</office:document-meta>
</file>