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Ementa">
      <style:text-properties officeooo:paragraph-rsid="000737cb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2pt" fo:font-style="normal" style:text-underline-style="none" fo:font-weight="bold" officeooo:paragraph-rsid="000737cb" style:font-size-asian="12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167, de 30 de abril de 1970</text:p>
      <text:p text:style-name="P3"/>
      <text:p text:style-name="P5"/>
      <text:p text:style-name="P10"><text:span text:style-name="T4">DISPÕE SOBRE ASSINATURA DE TERMO DE ADITAMENTO A CONVÊNIO EXISTENTE COM A PREFEITURA.<text:line-break/></text:span></text:p>
      <text:p text:style-name="P10"><text:span text:style-name="T4"><text:line-break/></text:span></text:p>
      <text:p text:style-name="Lei_20_Corpo">Dr. Caio Gomes Figueiredo, Prefeito Municipal faz saber que a Câmara Municipal de Pindamonhangaba aprova e ele promulga a seguinte lei:</text:p>
      <text:p text:style-name="Lei_20_Corpo"/>
      <text:p text:style-name="Lei_20_Corpo">Artigo 1º - Fica o Executivo Municipal <text:s/>autorizado a assinar com o Instituto de Previdência do Estado de São Paulo, termo de aditamento ao convênio celebrado com a Prefeitura, para efeito de elevação da contribuição e ampliação dos benefícios concedidos pelo IPESP, nos termos do artigo 1º da Lei nº 8.079, de 03 de fevereiro de 1965, que alterou e revogou alguns artigos da Lei nº 4832/58.</text:p>
      <text:p text:style-name="Lei_20_Corpo"/>
      <text:p text:style-name="Lei_20_Corpo">Artigo 2º - Esta lei entrará em vigor na data de sua publicação, revogadas as disposições em contrário.</text:p>
      <text:p text:style-name="Lei_20_Corpo"/>
      <text:p text:style-name="Lei_20_Corpo">Pindamonhangaba, 30 de abril de 1970</text:p>
      <text:p text:style-name="Lei_20_Corpo"/>
      <text:p text:style-name="Lei_20_Corpo">Dr. Caio Gomes Figueiredo</text:p>
      <text:p text:style-name="Lei_20_Corpo">Prefeito Municipal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28T15:28:27.03</dc:date>
    <meta:printed-by>Heleodoro </meta:printed-by>
    <meta:document-statistic meta:table-count="0" meta:image-count="1" meta:object-count="0" meta:page-count="1" meta:paragraph-count="11" meta:word-count="156" meta:character-count="977" meta:non-whitespace-character-count="822"/>
    <meta:user-defined meta:name="Informações 1"/>
    <meta:user-defined meta:name="Informações 2"/>
    <meta:user-defined meta:name="Informações 3"/>
    <meta:user-defined meta:name="Informações 4"/>
  </office:meta>
</office:document-meta>
</file>