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dac1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Standard">
      <style:paragraph-properties fo:text-align="justify" style:justify-single-word="false"/>
      <style:text-properties officeooo:paragraph-rsid="0007ca4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7ca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1166, de 30 de abril de 1970</text:p>
      <text:p text:style-name="P3"/>
      <text:p text:style-name="Lei_20_Ementa">ALTERA O ITEM IV DA TABELA III DO CÓDIGO TRIBUTÁRIO DO MUNICÍPIO.</text:p>
      <text:p text:style-name="P4"/>
      <text:p text:style-name="Lei_20_Corpo"/>
      <text:p text:style-name="Lei_20_Corpo">Dr. Caio Gomes Figueiredo, Prefeito Municipal faz saber que a Câmara Municipal de Pindamonhangaba aprova e ele promulga a seguinte Lei:</text:p>
      <text:p text:style-name="Lei_20_Corpo"/>
      <text:p text:style-name="Lei_20_Corpo">Art. 1º O item IV da Tabela III da <text:a xlink:type="simple" xlink:href="http://sapl.camarapinda.sp.gov.br/sapl_documentos/norma_juridica/1153_texto_consolidado.pdf">Lei Municipal nº 1.156, de 30 de dezembro de 1969 </text:a>(Código Tributário Municipal), passa a vigorar com a seguinte redação:</text:p>
      <text:p text:style-name="Lei_20_Corpo">"IV - Taxa de apreensão e depósito de bens e mercadorias:</text:p>
      <text:p text:style-name="Lei_20_Corpo">a) apreensão ou arrecadação de bens abandonados na via pública, por unidade 1% (um por cento) do salário-mínimo;</text:p>
      <text:p text:style-name="Lei_20_Corpo">b) armazenagem por dia ou fração, no depósito municipal:</text:p>
      <text:p text:style-name="Lei_20_Corpo">1) de veículos, por unidade 5% (cinco por cento) do salário-mínimo;</text:p>
      <text:p text:style-name="Lei_20_Corpo">2) de animar cavalar, muar ou bovino, por cabeça 5% (cinco por cento) do salário-mínimo;</text:p>
      <text:p text:style-name="Lei_20_Corpo">3) de caprino, ovino, suíno ou canino, por cabeça 2,5% (dois e meio por cento) do salário-mínimo;</text:p>
      <text:p text:style-name="Lei_20_Corpo">4) de mercadorias ou objetos de qualquer espécie, por quilo 0,2% (dois décimos por cento) do salário-mínimo;</text:p>
      <text:p text:style-name="P6"><text:tab/><text:tab/>c – despesas com apreensão de animais, cavalar, muar ou bovino, 5% (cinco por cento) do salário-mínimo, por cabeça, caprino, ovino, suíno ou canino, 3% (três por cento) do salário-mínimo. <text:a xlink:type="simple" xlink:href="http://sapl.pindamonhangaba.sp.leg.br/sapl_documentos/norma_juridica/1308_texto_consolidado.pdf"><text:span text:style-name="T3">(Redação dada pela Lei nº 1311, de 18 de maio de 1972)</text:span></text:a></text:p>
      <text:p text:style-name="Lei_20_Corpo">NOTA: além das taxas e despesas previstas nas letras a, b e c será cobrada ainda despesas com alimentação dos animais, bem como o transporte das mercadorias até o depósito."</text:p>
      <text:p text:style-name="Lei_20_Corpo">Art. 2º Esta Lei entrará em vigor na data de sua publicação, revogadas as disposições em contrário, salvo as taxas ora majoradas que serão cobradas a partir de 1º de janeiro de 1971.</text:p>
      <text:p text:style-name="Lei_20_Corpo"/>
      <text:p text:style-name="Lei_20_Corpo">Pindamonhangaba, 30 de abril de 1970.</text:p>
      <text:p text:style-name="Lei_20_Corpo"/>
      <text:p text:style-name="Lei_20_Corpo">Dr. Caio Gomes Figueired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4</meta:editing-cycles>
    <meta:editing-duration>PT2H50M27S</meta:editing-duration>
    <meta:print-date>2015-04-16T11:09:26</meta:print-date>
    <dc:date>2016-12-09T15:29:49.26</dc:date>
    <meta:printed-by>Heleodoro </meta:printed-by>
    <meta:document-statistic meta:table-count="0" meta:image-count="1" meta:object-count="0" meta:page-count="1" meta:paragraph-count="20" meta:word-count="308" meta:character-count="1825" meta:non-whitespace-character-count="1529"/>
    <meta:user-defined meta:name="Informações 1"/>
    <meta:user-defined meta:name="Informações 2"/>
    <meta:user-defined meta:name="Informações 3"/>
    <meta:user-defined meta:name="Informações 4"/>
  </office:meta>
</office:document-meta>
</file>