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d620" officeooo:paragraph-rsid="0005d620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fc85"/>
    </style:style>
    <style:style style:name="T4" style:family="text">
      <style:text-properties officeooo:rsid="00091f44"/>
    </style:style>
    <style:style style:name="T5" style:family="text">
      <style:text-properties officeooo:rsid="00093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175, de 27 de <text:span text:style-name="T3">MAIO</text:span> de 1970</text:p>
      <text:p text:style-name="P6"><text:a xlink:type="simple" xlink:href="http://sapl.camarapinda.sp.gov.br/sapl_documentos/norma_juridica/2532_texto_consolidado.pdf">(Revogada pela Lei Ordinária nº 2534, de 28 de maio de 1991)</text:a></text:p>
      <text:p text:style-name="P3"/>
      <text:p text:style-name="Lei_20_Ementa">DISPÕE SOBRE A CONSTRUÇÃO DE MORADIA ECONÔMICA E PEQUENA REFORMA.<text:tab/><text:line-break/></text:p>
      <text:p text:style-name="P4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Art. 1º A Prefeitura Municipal de Pindamonhangaba, através do órgão competente, poderá aprovar, a requerimento do interessado, projeto de moradia econômica e de pequena reforma, no qual figure apenas o autor do projeto, dispensando-se o responsável pela execução, tudo de acordo com o que estabelece o Ato nº 6 do CREA - 6ª Região.</text:p>
      <text:p text:style-name="Lei_20_Corpo"/>
      <text:p text:style-name="Lei_20_Corpo">Art. 2º Para efeito da concessão e consoante o referido Ato nº 6, moradia econômica é a que atende os seguintes requisitos:</text:p>
      <text:p text:style-name="Lei_20_Corpo">a) ser de um só pavimento e destinar-se exclusivamente à residência do interessado;</text:p>
      <text:p text:style-name="Lei_20_Corpo">b) não possuir estrutura especial nem existir cálculo estrutural;</text:p>
      <text:p text:style-name="Lei_20_Corpo">c) ter área de construção não superior a 50 metros quadrados inclusive dependências para até 3 (três) dormitórios e não superior a 60 metros quadrados, quando tiver 4 (quatro) dormitórios;</text:p>
      <text:p text:style-name="Lei_20_Corpo">d) ser unitária, não constituindo parte de agrupamento ou conjuntos de realização simultânea;</text:p>
      <text:p text:style-name="Lei_20_Corpo">e) em sua construção se empreguem os materiais mais simples econômicos e existentes em maior volume e facilidade no local e capazes de proporcionar a ela um mínimo de habitabilidade, solidez e higiene.</text:p>
      <text:p text:style-name="Lei_20_Corpo"/>
      <text:p text:style-name="Lei_20_Corpo">Art. 3º Para o mesmo fim do artigo anterior, considera-se pequena reforma a que atende os requisitos adiante:</text:p>
      <text:p text:style-name="Lei_20_Corpo">a) ser executada no mesmo pavimento do prédio existente;</text:p>
      <text:p text:style-name="Lei_20_Corpo">b) não exigir estrutura ou arcabouço de concreto armado;</text:p>
      <text:p text:style-name="Lei_20_Corpo">c) não ultrapassar a área de 25 m², caso contenha reconstruções ou acréscimos;</text:p>
      <text:p text:style-name="Lei_20_Corpo">d) não afetar qualquer parte do edifício situado no alinhamento da via pública;</text:p>
      <text:p text:style-name="Lei_20_Corpo"><text:soft-page-break/>e) não ultrapassar, em se tratando de reforma ou acréscimo em casa popular, a área total de 50m², considerando nesse total a área de edificação existente e a da reforma.</text:p>
      <text:p text:style-name="Lei_20_Corpo"/>
      <text:p text:style-name="Lei_20_Corpo">Art. 4º O projeto a ser aprovado poderá ser apresentado pelo requerente ou poderá ser fornecido pela Prefeitura, que determinará a elaboração de diversos projetos tipos básicos, mas sempre deverá ser de autoria de profissional legalmente habilitado, que o assinará indicando o número de sua carteira expedida pelo CREA, ficando dispensada a assistência e a responsabilidade técnica de profissional habilitado, desde que tenha profissional a seu serviço funcionários ou contratado.</text:p>
      <text:p text:style-name="Lei_20_Corpo"/>
      <text:p text:style-name="Lei_20_Corpo">Art. 5º As vantagens do Ato nº 6 do CREA - 6ª Região somente poderão ser deferidas após a assinatura, pelo interessado do documento no qual declare:</text:p>
      <text:p text:style-name="Lei_20_Corpo">a) que está ciente das penalidades legais impostas aos que fazem falsas declarações;</text:p>
      <text:p text:style-name="Lei_20_Corpo">b) que se obriga a seguir os projetos deferidos, responsabilizando-se pelo mau uso da licença concedida;</text:p>
      <text:p text:style-name="Lei_20_Corpo">c) que está ciente de que passa a ser o responsável pela execução da obra;</text:p>
      <text:p text:style-name="Lei_20_Corpo">d) à área da moradia econômica;</text:p>
      <text:p text:style-name="Lei_20_Corpo">e) que está ciente de que está obrigado, sob pena de multa, a fixar, à frente da obra, uma placa, cujas dimensões e características são estabelecidas pelo Ato nº 6 do CREA.</text:p>
      <text:p text:style-name="Lei_20_Corpo">f) quem foi o autor do projeto, nome e nº da carteira do CREA, no caso de o mesmo não ser fornecido pela Prefeitura;</text:p>
      <text:p text:style-name="Lei_20_Corpo">g) se o projeto foi ou não fornecido pela Prefeitura, indicando, na afirmativa, qual o projeto (tipo e área) fornecido.</text:p>
      <text:p text:style-name="Lei_20_Corpo"/>
      <text:p text:style-name="Lei_20_Corpo">Art. 7º Para obtenção dos benefícios previstos nesta Lei, os interessados inscritos ou não no INPS, deverão provar:</text:p>
      <text:p text:style-name="Lei_20_Corpo">a) que seus salários não excedem mensalmente, a 3 (três) salários mínimos regionais; <text:span text:style-name="T4">(</text:span><text:a xlink:type="simple" xlink:href="http://sapl.pindamonhangaba.sp.leg.br/sapl_documentos/norma_juridica/1499_texto_consolidado.pdf"><text:span text:style-name="T4">Redação dada pela Lei Ordinária nº 1502, de 01 de abril de 1977</text:span></text:a><text:span text:style-name="T4">)</text:span></text:p>
      <text:p text:style-name="Lei_20_Corpo">b) que não possuem outra casa residencial no Município;</text:p>
      <text:p text:style-name="Lei_20_Corpo">c) que são proprietários do terreno onde pretendem construir sua moradia, por escritura pública ou contrato de compromisso de compra e venda.</text:p>
      <text:p text:style-name="Lei_20_Corpo"><text:soft-page-break/></text:p>
      <text:p text:style-name="Lei_20_Corpo">Art. 8º As zonas para construção de moradias econômicas, serão estabelecidas pela Assessoria de Planejamento, com observância do Plano Diretor de Desenvolvimento Integrado.</text:p>
      <text:p text:style-name="Lei_20_Corpo"/>
      <text:p text:style-name="Lei_20_Corpo">Art. 9º Ficam revogadas as <text:a xlink:type="simple" xlink:href="http://192.168.0.5:8080/sapl/sapl_documentos/norma_juridica/6_texto_consolidado.pdf">Leis nº 6 </text:a><text:a xlink:type="simple" xlink:href="http://192.168.0.5:8080/sapl/sapl_documentos/norma_juridica/6_texto_consolidado.pdf"><text:span text:style-name="T5">d</text:span></text:a><text:a xlink:type="simple" xlink:href="http://192.168.0.5:8080/sapl/sapl_documentos/norma_juridica/6_texto_consolidado.pdf">e 8 de março de 1948</text:a>, <text:a xlink:type="simple" xlink:href="http://192.168.0.5:8080/sapl/sapl_documentos/norma_juridica/2015_texto_consolidado.pdf">216 de 10 de junho de 1954</text:a>, e <text:a xlink:type="simple" xlink:href="http://192.168.0.5:8080/sapl/sapl_documentos/norma_juridica/965_texto_consolidado.pdf">968 de 17 de maio de 1968</text:a>.</text:p>
      <text:p text:style-name="Lei_20_Corpo"/>
      <text:p text:style-name="Lei_20_Corpo">Art. 10. Esta Lei entrará em vigor na data de sua publicação, revogadas as disposições em contrário.</text:p>
      <text:p text:style-name="Lei_20_Corpo"/>
      <text:p text:style-name="Lei_20_Corpo">Pindamonhangaba, 27 de maio de 1970.</text:p>
      <text:p text:style-name="Lei_20_Corpo"/>
      <text:p text:style-name="Lei_20_Corpo">________________________</text:p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2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9M47S</meta:editing-duration>
    <meta:print-date>2015-04-16T11:09:26</meta:print-date>
    <dc:date>2016-09-28T16:55:05.76</dc:date>
    <meta:printed-by>Heleodoro </meta:printed-by>
    <meta:document-statistic meta:table-count="0" meta:image-count="1" meta:object-count="0" meta:page-count="3" meta:paragraph-count="40" meta:word-count="725" meta:character-count="4379" meta:non-whitespace-character-count="3691"/>
    <meta:user-defined meta:name="Informações 1"/>
    <meta:user-defined meta:name="Informações 2"/>
    <meta:user-defined meta:name="Informações 3"/>
    <meta:user-defined meta:name="Informações 4"/>
  </office:meta>
</office:document-meta>
</file>