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861cm" fo:margin-left="-0.138cm" table:align="left" style:writing-mode="lr-tb"/>
    </style:style>
    <style:style style:name="Tabela2.A" style:family="table-column">
      <style:table-column-properties style:column-width="2.875cm"/>
    </style:style>
    <style:style style:name="Tabela2.B" style:family="table-column">
      <style:table-column-properties style:column-width="7.68cm"/>
    </style:style>
    <style:style style:name="Tabela2.C" style:family="table-column">
      <style:table-column-properties style:column-width="5.3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officeooo:paragraph-rsid="000a194e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a194e" style:font-size-asian="12pt"/>
    </style:style>
    <style:style style:name="P12" style:family="paragraph" style:parent-style-name="Standard">
      <style:paragraph-properties fo:text-align="justify" style:justify-single-word="false"/>
      <style:text-properties officeooo:paragraph-rsid="000a194e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1161, de 01 de abril de 1970</text:p>
      <text:p text:style-name="P3"/>
      <text:p text:style-name="P5"/>
      <text:p text:style-name="Lei_20_Ementa">DISPÕE SOBRE COOPERAÇÃO FINANCEIRA COM O IIº GINÁSIO ESTADUAL DE PINDAMONHANGABA E DÁ OUTRAS PROVIDÊNCIAS.</text:p>
      <text:p text:style-name="Lei_20_Corpo"/>
      <text:p text:style-name="Lei_20_Corpo"/>
      <text:p text:style-name="Lei_20_Corpo"/>
      <text:p text:style-name="Lei_20_Corpo"/>
      <text:p text:style-name="Lei_20_Corpo">Dr. Caio Gomes Figueiredo, Prefeito Municipal faz saber que a Câmara Municipal de Pindamonhangaba, por decorrência de prazo, aprovou nos termos do parágrafo 3º, artigo 26, do Decreto-Lei Complementar nº 09, de 31 de dezembro de 1969, e ele promulga a seguinte lei:</text:p>
      <text:p text:style-name="Lei_20_Corpo"/>
      <text:p text:style-name="Lei_20_Corpo">Artigo 1º - Fica o Executivo Municipal autorizado a cooperar financeiramente com a diretoria do IIº Ginásio Estadual de Pindamonhangaba, devendo para esse fim despender a importância de NCR$ 5.400,00 (cinco mil e quatrocentos cruzeiros novos).</text:p>
      <text:p text:style-name="Lei_20_Corpo"/>
      <text:p text:style-name="Lei_20_Corpo">Artigo 2º - Fica aberto no Departamento de Finanças da Prefeitura, um crédito especial de NCR$ 5.400,00 (cinco mil e quatrocentos cruzeiros novos), para atender à cooperação financeira a que se refere o artigo anterior.</text:p>
      <text:p text:style-name="Lei_20_Corpo"/>
      <text:p text:style-name="Lei_20_Corpo">Artigo 3º - Ficam anuladas parcialmente na importância de NCR$ 5.400,00 (cinco mil e quatrocentos cruzeiros novos), as seguintes verbas do orçamento vigente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Ensino Primário</text:p>
          </table:table-cell>
          <table:table-cell table:style-name="Tabela2.C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Investimentos</text:p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Obras públicas</text:p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4.1.1.5.61</text:p>
          </table:table-cell>
          <table:table-cell table:style-name="Tabela2.A2" office:value-type="string">
            <text:p text:style-name="P10">Início de Obras</text:p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II – Construção de unidades escolares</text:p>
          </table:table-cell>
          <table:table-cell table:style-name="Tabela2.C2" office:value-type="string">
            <text:p text:style-name="P10">NCR$ 2.400,00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Ensino Secundário</text:p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Subvenções sociais</text:p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3.2.1.3.62</text:p>
          </table:table-cell>
          <table:table-cell table:style-name="Tabela2.A2" office:value-type="string">
            <text:p text:style-name="P10">Instituições Estaduais</text:p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Associações de Pais e mestres</text:p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III – 2º Ginásio Estadual de Pindamonhangaba</text:p>
          </table:table-cell>
          <table:table-cell table:style-name="Tabela2.C2" office:value-type="string">
            <text:p text:style-name="P10">NCR$ 3.000,00</text:p>
          </table:table-cell>
        </table:table-row>
      </table:table>
      <text:p text:style-name="P12"/>
      <text:p text:style-name="Lei_20_Corpo"><text:soft-page-break/>Artigo 4º - O crédito aberto pelo artigo 2º será coberto com os recursos provenientes das anulações parciais das verbas constantes no artigo anterior.</text:p>
      <text:p text:style-name="Lei_20_Corpo"/>
      <text:p text:style-name="Lei_20_Corpo">Artigo 5º - Esta lei entrará em vigor na data de sua publicação, revogadas as disposições em contrário.</text:p>
      <text:p text:style-name="Lei_20_Corpo"/>
      <text:p text:style-name="Lei_20_Corpo">Pindamonhangaba 1º de abril de 1970<text:tab/></text:p>
      <text:p text:style-name="Lei_20_Corpo"/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28T14:49:35.07</dc:date>
    <meta:printed-by>Heleodoro </meta:printed-by>
    <meta:document-statistic meta:table-count="1" meta:image-count="1" meta:object-count="0" meta:page-count="2" meta:paragraph-count="27" meta:word-count="267" meta:character-count="1774" meta:non-whitespace-character-count="1525"/>
    <meta:user-defined meta:name="Informações 1"/>
    <meta:user-defined meta:name="Informações 2"/>
    <meta:user-defined meta:name="Informações 3"/>
    <meta:user-defined meta:name="Informações 4"/>
  </office:meta>
</office:document-meta>
</file>