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Lei_20_Corpo">
      <style:text-properties officeooo:paragraph-rsid="0009231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2pt" fo:language="pt" fo:country="BR" officeooo:rsid="00076627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2pt" fo:language="pt" fo:country="BR" officeooo:rsid="0009231d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officeooo:rsid="00076627"/>
    </style:style>
    <style:style style:name="T7" style:family="text">
      <style:text-properties officeooo:rsid="0009231d"/>
    </style:style>
    <style:style style:name="T8" style:family="text">
      <style:text-properties fo:color="#0000ff" fo:font-size="12pt" fo:language="pt" fo:country="BR" officeooo:rsid="0009231d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fo:color="#004586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0" style:family="text">
      <style:text-properties fo:color="#004586" fo:font-size="12pt" fo:language="pt" fo:country="BR" officeooo:rsid="0009231d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1" style:family="text">
      <style:text-properties fo:color="#000080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2" style:family="text">
      <style:text-properties fo:color="#000080" fo:font-size="12pt" fo:language="pt" fo:country="BR" officeooo:rsid="0009231d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1159, de 03 de fevereiro de 1970</text:p>
      <text:p text:style-name="P3"/>
      <text:p text:style-name="P4"/>
      <text:p text:style-name="Lei_20_Ementa">AUTORIZA O SAAE A CONTRAIR COM O BNH UM EMPRÉSTIMO DE NCR$ 2.400.000,00 E DÁ OUTRAS PROVIDÊNCIAS</text:p>
      <text:p text:style-name="Lei_20_Ementa"/>
      <text:p text:style-name="Lei_20_Corpo"/>
      <text:p text:style-name="Lei_20_Corpo"><text:span text:style-name="T6">A</text:span>rt.1.º - Fica o Serviço Autônomo de água e esgoto de Pindamonhangaba, criado para Lei n.º 1.141 de 15 de outubro de 1969, na qualidade de mutuário final, autorizado a contrair, como Banco do Estado de São Paulo S/A., na qualidade de agente financeiro, e o <text:s/>fomento Estadual de saneamento <text:s/>Básico, na qualidade de agente promotor, órgão <text:s/>técnico <text:s/>e financiador, criado <text:s/>pelo Decreto Lei n.º 172, de 26 <text:s/>de <text:s/>dezembro de 1969, empréstimos até a importância de C$ 2.400.000,00 ( dois milhões e quatrocentos mil cruzeiros) corrigidos <text:s/>monetariamente de conformidade <text:s/>com os convênios CVN -0073/68; CVN <text:s/>- 0074/68; CVN- R 0017/70 e CVN -R- 0073/70 celebrados entre o Banco Nacional de Habitação, o Governo do Estado de São Paulo, Secretaria dos Serviços e Obras Públicas, o Banco do Estado de São Paulo S/A, e o Fomento Estadual de Saneamento Básico". <text:a xlink:type="simple" xlink:href="http://192.168.0.5:8080/sapl/sapl_documentos/norma_juridica/1262_texto_consolidado.pdf"><text:span text:style-name="T7">(Redação dada pela Lei nº 1266, de 15 de setembro de 1971</text:span></text:a><text:span text:style-name="T7">).</text:span></text:p>
      <text:p text:style-name="Lei_20_Corpo"/>
      <text:p text:style-name="P7"><text:span text:style-name="T6">A</text:span>rtigo 2.º <text:s/>- Fica autorizada a Prefeitura Municipal, a <text:s/>garantir <text:s/>os empréstimos contraídos pelo Banco do Estado de São Paulo <text:s/>S/ª, como Banco Nacional da Habitação e <text:s/>os <text:s/>contraídos pelo Serviço Autônomo de Água e Esgôto, com o Banco do Estado de São Paulo S/A e <text:s/>o Fomento de Saneamento. <text:a xlink:type="simple" xlink:href="http://192.168.0.5:8080/sapl/sapl_documentos/norma_juridica/1262_texto_consolidado.pdf"><text:span text:style-name="T7">(Redação dada pela Lei nº 1266, de 15 de setembro de 1971</text:span></text:a></text:p>
      <text:p text:style-name="Lei_20_Corpo"/>
      <text:p text:style-name="P7"><text:span text:style-name="T4">A</text:span><text:span text:style-name="T3">rtigo 3.º <text:s/>- Fica <text:s/>expressamente autorizada a inclusão nos contratos a serem celebrados, de todas as cláusulas e condições adotadas <text:s/>em operações dessa natureza, previstas nos <text:s/>convênios citados no artigo 1.º , de modo especial os <text:s/>seguintes:</text:span><text:span text:style-name="T11"> </text:span><text:a xlink:type="simple" xlink:href="http://192.168.0.5:8080/sapl/sapl_documentos/norma_juridica/1262_texto_consolidado.pdf"><text:span text:style-name="T12">(Redação dada pela Lei nº 1266, de 15 de setembro de 1971</text:span></text:a></text:p>
      <text:p text:style-name="Lei_20_Corpo"/>
      <text:p text:style-name="Lei_20_Corpo">I - prazo máximo de resgate <text:s/>do empréstimo de 216 (duzentos e dezesseis) meses, contados a partir <text:s/>de término do prazo <text:s/>da <text:s/>carência, em prestações trimestrais e amortizações reajustadas monetariamente, de acôrdo com o artigo 1.º da instrução n.º 5, e da RC <text:s/>- 106/66, ambas <text:s/>do BNH.</text:p>
      <text:p text:style-name="Lei_20_Corpo"><text:soft-page-break/>II- juros de 4% ( quatro por cento) ao ano, no empréstimo <text:s/>concedido pelo FESB ao SAAE, acrescido de 1% ( hum por cento) <text:s/>ao ano no empréstimos concedido pelo Agente Financeiro ao SAAE, a conta de recursos provenientes do BNH. OS juros cobrados pelo FESB <text:s/>e BNH e <text:s/>em seus financiamentos, estarão sujeitos à majoração de 1% ( hum por cento) na falta <text:s/>de pagamento dos juros ou das amortizações dos <text:s/>empréstimos, nos prazos estipulados, vigorando essa majoração durante o período em atraso.</text:p>
      <text:p text:style-name="P6">III - Oferecimento, em garantia, das rendas, provenientes das <text:s/>taxas e tarifas dos serviços de Água pelo SAAE e as <text:s/>demais rendas do Município, inclusive as atribuídas pelo Fundo de Participação dos <text:s/>Municípios, o que refere o artigo 25, inciso II da <text:s/>Constituição do Brasil, os recursos decorrentes da participação do Município, na arrecadarão do Imposto de Circulação de Mercadorias, de que trata o parágrafo 8.º do artigo 23 da referida <text:s/>constituição, até <text:s/>o limite dos débitos resultantes do Empréstimo.</text:p>
      <text:p text:style-name="Lei_20_Corpo">IV- multa de 10% ( dez por cento) sobre o montante do débito para atender às despesas de execução judicial no caso de inadimplemento das condições contratuais por parte do Município".</text:p>
      <text:p text:style-name="Lei_20_Corpo"/>
      <text:p text:style-name="Lei_20_Corpo">Artigo 4º - As Leis Orçamentárias consignarão verbas especiais para o pagamento dos empréstimos a serem feitos de acordo com os Convênios referidos no artigo 1º, bem como verbas para o pagamento de juros e amortização de financiamento, que serão custeados com as rendas <text:s/>dos próprios serviços e subsidiariamente com as demais rendas do município.</text:p>
      <text:p text:style-name="Lei_20_Corpo"/>
      <text:p text:style-name="Lei_20_Corpo">Artigo 5º - Para efeito da garantia mencionada na alínea “c”, parte inicial do art. 3º, serão fixadas taxas e tarifas para o serviço de abastecimento de água, de conformidade com as instruções do FESB e BNH, o Serviço Autônomo de Água e Esgoto de Pindamonhangaba obriga-se a entregar os avisos de débitos aos contribuintes do serviço de água, e as importâncias a eles referentes serão recolhidas na agência local do Banco indicado pelo FESB, o qual liberará o que exceder a 1,2% (um e dois décimos por cento) dos encargos financeiros contratuais.</text:p>
      <text:p text:style-name="Lei_20_Corpo"/>
      <text:p text:style-name="Lei_20_Corpo">§ 1º - O Diretor do SAAE, fica autorizado a estabelecer taxas e tarifas, as quais serão reajustadas sempre que necessário de maneira a atender o serviço suficientemente, cujos cálculos serão elaborados pelo FESB – Fundo Estadual de Saneamento Básico.</text:p>
      <text:p text:style-name="Lei_20_Corpo"><text:soft-page-break/></text:p>
      <text:p text:style-name="Lei_20_Corpo">Artigo 6º - Para cumprimento e efetivação da garantia de que trata a alínea “c”, parte média e final do artigo 3º, ficam a Prefeitura Municipal e o SAAE, autorizados a conferir ao Banco Nacional da Habitação e ao Fundo Estadual de Saneamento Básico, através do Banco do Estado de São Paulo ou a quem aquelas entidades delegarem, em caráter irrevogável e exclusivo, os poderes necessários para o recebimento das quotas relativas ao Imposto de Renda, conforme previsto no artigo 15, § 4º, da Constituição Federal de 1946, bem como para o recebimento das quotas atribuídas ao município por força do disposto no artigo 23, item II, § 8º e nos artigos 25 e 26 da Constituição do Brasil, para o pagamento das parcelas porventura em atraso.</text:p>
      <text:p text:style-name="Lei_20_Corpo"/>
      <text:p text:style-name="Lei_20_Corpo">Artigo 7º - Ficam o Banco Nacional da Habitação e o Fundo Estadual de Saneamento Básico, desde já autorizados a receber as importâncias que lhe forem devidas, no Banco do Estado de São Paulo S.A. ou outro estabelecimento, sobre as quotas do Imposto de Circulação de Mercadorias pertencentes à Prefeitura Municipal.</text:p>
      <text:p text:style-name="Lei_20_Corpo"/>
      <text:p text:style-name="Lei_20_Corpo">Artigo 8º - Fica o Poder Executivo autorizado a suplementar o orçamento vigente e a consignar nos futuros orçamentos, verbas de maneira a atender os encargos assumidos com os contratos aludidos nesta lei.</text:p>
      <text:p text:style-name="Lei_20_Corpo"/>
      <text:p text:style-name="Lei_20_Corpo">Artigo 9º - O valor do referido crédito será empregado exclusivamente na execução dos serviços de abastecimento de água, referente a doação da Prefeitura Municipal ao Serviço Autônomo, como contra partida local prevista no contrato mencionado.</text:p>
      <text:p text:style-name="Lei_20_Corpo"/>
      <text:p text:style-name="Lei_20_Corpo">Artigo 10 – Esta lei entrará em vigor na data de sua publicação, revogadas as disposições em contrário.</text:p>
      <text:p text:style-name="Lei_20_Corpo"/>
      <text:p text:style-name="Lei_20_Corpo">Pindamonhangaba, 03 de fevereiro de 1970</text:p>
      <text:p text:style-name="Lei_20_Corpo"/>
      <text:p text:style-name="Lei_20_Corpo">Dr. Caio Gomes Figueired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8</meta:editing-cycles>
    <meta:editing-duration>PT2H48M30S</meta:editing-duration>
    <meta:print-date>2015-04-16T11:09:26</meta:print-date>
    <dc:date>2016-12-12T11:25:17.78</dc:date>
    <meta:printed-by>Heleodoro </meta:printed-by>
    <meta:document-statistic meta:table-count="0" meta:image-count="1" meta:object-count="0" meta:page-count="3" meta:paragraph-count="22" meta:word-count="1011" meta:character-count="6122" meta:non-whitespace-character-count="5084"/>
    <meta:user-defined meta:name="Informações 1"/>
    <meta:user-defined meta:name="Informações 2"/>
    <meta:user-defined meta:name="Informações 3"/>
    <meta:user-defined meta:name="Informações 4"/>
  </office:meta>
</office:document-meta>
</file>