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14, de 28 de maio de 1952</text:p>
      <text:p text:style-name="P4"/>
      <text:p text:style-name="P6"/>
      <text:p text:style-name="P12">INSTITUI A FESTA DO GARFO.</text:p>
      <text:p text:style-name="P11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<text:span text:style-name="T14">Art. 1</text:span><text:span text:style-name="T15">o </text:span><text:span text:style-name="T14">– Fica instituída em Pindamonhangaba, a “FESTA DO GARFO”, sob os auspícios da Prefeitura Municipal, com a finalidade de educar e instruir o povo desde as escolas primárias, elevando o seu nível de saúde e propagando hábitos sadios de alimentação. </text:span></text:p>
      <text:p text:style-name="Lei_20_Corpo"/>
      <text:p text:style-name="Lei_20_Corpo"><text:span text:style-name="T14">Art. 2</text:span><text:span text:style-name="T15">o </text:span><text:span text:style-name="T14">– Esta festa, que constará de palestras educativas e da distribuição de um garfo a cada aluno das escolas primárias do Município, públicas ou particulares, deverá ser realizada concomitantemente com a “Festa da Árvore”, a 23 de setembro de cada ano, ou em qualquer outro dia, a critério do Prefeito Municipal e das autoridades escolares. </text:span></text:p>
      <text:p text:style-name="Lei_20_Corpo"/>
      <text:p text:style-name="Lei_20_Corpo"><text:span text:style-name="T14">Art. <text:s/>3</text:span><text:span text:style-name="T15">o </text:span><text:span text:style-name="T14">– Dentro de 60 (sessenta) dias a Prefeitura Municipal deverá elaborar e publicar o regulamento da presente Lei.</text:span></text:p>
      <text:p text:style-name="Lei_20_Corpo"><text:s/></text:p>
      <text:p text:style-name="Lei_20_Corpo"><text:span text:style-name="T14">Art. <text:s/>4</text:span><text:span text:style-name="T15">o </text:span><text:span text:style-name="T14">– Anualmente, deverá constar do orçamento municipal a verba necessária para a aquisição <text:s/>dos garfos a serem distribuídos. <text:s/></text:span></text:p>
      <text:p text:style-name="Lei_20_Corpo"/>
      <text:p text:style-name="Lei_20_Corpo">Parágrafo único - <text:s/>No presente exercício fica a Prefeitura Municipal, autorizada a despender a quantia de Cr$ 6.000,00 (seis mil cruzeiros) e a fazer as necessárias operações de crédito.</text:p>
      <text:p text:style-name="Lei_20_Corpo"/>
      <text:p text:style-name="Lei_20_Corpo">Art. 5º - Esta Lei entrará em vigor na data de sua publicação, revogadas as disposições em contrário. </text:p>
      <text:p text:style-name="Lei_20_Corpo"/>
      <text:p text:style-name="Lei_20_Corpo">Prefeitura Municipal de Pindamonhangaba, 28 de maio de 1952.</text:p>
      <text:p text:style-name="Lei_20_Corpo"/>
      <text:p text:style-name="Lei_20_Corpo">a) Dr. Caio Gomes Figueiredo -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2T15:31:52.20</dc:date>
    <meta:printed-by>Heleodoro </meta:printed-by>
    <meta:document-statistic meta:table-count="0" meta:image-count="1" meta:object-count="0" meta:page-count="1" meta:paragraph-count="14" meta:word-count="250" meta:character-count="1594" meta:non-whitespace-character-count="1337"/>
    <meta:user-defined meta:name="Informações 1"/>
    <meta:user-defined meta:name="Informações 2"/>
    <meta:user-defined meta:name="Informações 3"/>
    <meta:user-defined meta:name="Informações 4"/>
  </office:meta>
</office:document-meta>
</file>