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12b67a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2b67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134, de 25 de setembro de 1969</text:p>
      <text:p text:style-name="P3"/>
      <text:p text:style-name="P4"/>
      <text:p text:style-name="Lei_20_Ementa">ALTERA DISPOSITIVOS DA LEI N.º 1.049, DE 27 DE NOVEMBRO DE 1968.</text:p>
      <text:p text:style-name="P6"/>
      <text:p text:style-name="P5"/>
      <text:p text:style-name="Lei_20_Corpo"/>
      <text:p text:style-name="Lei_20_Corpo">Dr. Caio Gomes Figueiredo, Prefeito Municipal de Pindamonhangaba, faz saber que a Câmara Municipal de Pindamonhangaba <text:s/>Decreta <text:s/>e le Promulga a seguinte lei:</text:p>
      <text:p text:style-name="Lei_20_Corpo"/>
      <text:p text:style-name="Lei_20_Corpo">Art.1.º - O artigo 1.º e as letras "a" e "b" do artigo 3.º da <text:a xlink:type="simple" xlink:href="http://sapl.pindamonhangaba.sp.leg.br/sapl_documentos/norma_juridica/1046_texto_consolidado.pdf">Lei n.º 1049, de 27 de novembro de 1968</text:a>, passam a ter a seguinte redação: "Art.1.º - Fica o <text:s/>Executivo Municipal autorizado a celebrar convênio com a Secretaria de Estado dos Negócios da Educação, objetivando a conservação e <text:s/>ampliação dos prédios escolares de propriedade do Estado, inclusive os do IPESP, em funcionamento neste Município, e construção de prédios escolares".</text:p>
      <text:p text:style-name="Lei_20_Corpo"/>
      <text:p text:style-name="Lei_20_Corpo">"a) <text:s/>- NCR$ 21.600,00 (vinte e um mil e seiscentos <text:s/>cruzeiros novos), em serviços de conservação e ampliação dos prédios escolares referidos no artigo 1.º;</text:p>
      <text:p text:style-name="P8"/>
      <text:p text:style-name="Lei_20_Corpo"><text:span text:style-name="T3">b) </text:span>- NCR$ 90.000,00 (noventa mil cruzeiros novos), na construção de prédios escolares."</text:p>
      <text:p text:style-name="Lei_20_Corpo"/>
      <text:p text:style-name="Lei_20_Corpo">Art.2.º - Esta lei entrará em vigor na data <text:s/>de sua publicação, revogadas as disposições <text:s/>em contrário.</text:p>
      <text:p text:style-name="Lei_20_Corpo"/>
      <text:p text:style-name="Lei_20_Corpo">Prefeitura Municipal de Pindamonhangaba, em 25 de setembro de 1969.</text:p>
      <text:p text:style-name="Lei_20_Corpo"/>
      <text:p text:style-name="Lei_20_Corpo"/>
      <text:p text:style-name="Lei_20_Corpo">Dr. Caio Gomes <text:s/>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48M30S</meta:editing-duration>
    <meta:print-date>2015-04-16T11:09:26</meta:print-date>
    <dc:date>2016-11-03T16:37:05.85</dc:date>
    <meta:printed-by>Heleodoro </meta:printed-by>
    <meta:document-statistic meta:table-count="0" meta:image-count="1" meta:object-count="0" meta:page-count="1" meta:paragraph-count="12" meta:word-count="205" meta:character-count="1301" meta:non-whitespace-character-count="1093"/>
    <meta:user-defined meta:name="Informações 1"/>
    <meta:user-defined meta:name="Informações 2"/>
    <meta:user-defined meta:name="Informações 3"/>
    <meta:user-defined meta:name="Informações 4"/>
  </office:meta>
</office:document-meta>
</file>