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512000000EB7488E391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TimesNewRomanPSMT" svg:font-family="TimesNewRomanPSMT" style:font-family-generic="roman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4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5" style:family="paragraph" style:parent-style-name="Ofício">
      <style:paragraph-properties loext:contextual-spacing="false"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6" style:family="paragraph" style:parent-style-name="Lei_20_Corpo">
      <style:text-properties officeooo:paragraph-rsid="00231e88"/>
    </style:style>
    <style:style style:name="P7" style:family="paragraph" style:parent-style-name="Lei_20_Corpo" style:list-style-name="WW8Num2"/>
    <style:style style:name="P8" style:family="paragraph" style:parent-style-name="Lei_20_Título_20_da_20_Lei" style:master-page-name="Standard">
      <style:paragraph-properties style:page-number="auto" fo:break-before="page"/>
    </style:style>
    <style:style style:name="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officeooo:rsid="00231e88"/>
    </style:style>
    <style:style style:name="T4" style:family="text">
      <style:text-properties style:font-name="TimesNewRomanPSMT" fo:font-size="12pt" officeooo:rsid="00231e88" style:font-size-asian="12pt"/>
    </style:style>
    <style:style style:name="T5" style:family="text">
      <style:text-properties style:font-name="Times New Roman" officeooo:rsid="00231e88"/>
    </style:style>
    <style:style style:name="T6" style:family="text">
      <style:text-properties style:font-name="Times New Roman" fo:font-size="12pt" officeooo:rsid="00231e88" style:font-size-asian="12pt"/>
    </style:style>
    <style:style style:name="T7" style:family="text">
      <style:text-properties style:font-name="Times New Roman" fo:font-size="12pt" officeooo:rsid="00231e88" style:font-size-asian="12pt" style:font-size-complex="12pt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LEI ORDINÁRIA N° 1131, de 25 de setembro de 1969</text:p>
      <text:p text:style-name="P3"/>
      <text:p text:style-name="P4"/>
      <text:p text:style-name="Lei_20_Ementa">AUTORIZA O PREFEITO MUNICIPAL A CONTRATAR EMPRÉSTIMOS E SERVIÇOS TÉCNICOS ESPECIALIZADOS PARA A ELABORAÇÃO DO PLANO DIRETOR DE DESENVOLVIMENTO INTEGRADO DO MUNICÍPIO.</text:p>
      <text:p text:style-name="P5"/>
      <text:p text:style-name="Lei_20_Corpo"/>
      <text:p text:style-name="Lei_20_Corpo"/>
      <text:p text:style-name="Lei_20_Corpo">Dr. Caio Gomes Figueiredo, Prefeito Municipal faz saber que a Câmara Municipal de Pindamonhangaba aprova e ele promulga a seguinte lei:</text:p>
      <text:p text:style-name="Lei_20_Corpo"/>
      <text:p text:style-name="Lei_20_Corpo">Artigo 1º - Fica autorizado o Prefeito Municipal:</text:p>
      <text:p text:style-name="Lei_20_Corpo"/>
      <text:p text:style-name="Lei_20_Corpo">I – Contratar com a firma NEVES &amp; PAOLIELLO SOCIEDADE CIVIL LTDA, a elaboração do Plano Diretor de Desenvolvimento Integrado do Município, dispensada a licitação por se tratar de firma de notória especialização.</text:p>
      <text:p text:style-name="Lei_20_Corpo"/>
      <text:p text:style-name="P6">II – Contratar com organismos financeiros federais ou estaduais, até o limite de NCR$ 140.000,00 (cento e quarenta mil cruzeiros), empréstimo para o financiamento da elaboração do Plano Diretor de Desenvolvimento Integrado do Município e Implantação de serviços decorrentes do mesmo Plano Diretor, podendo dar, em garantia, bens pertencentes ao patrimônio da Prefeitura <text:span text:style-name="T3">e </text:span><text:span text:style-name="T5">o</text:span><text:span text:style-name="T7"> Fundo de Participação dos Municípios</text:span>, bem como solicitar fianças ou avais para a transação. <text:span text:style-name="T3">(</text:span><text:a xlink:type="simple" xlink:href="http://sapl.pindamonhangaba.sp.leg.br/sapl_documentos/norma_juridica/1147_texto_consolidado.pdf"><text:span text:style-name="T3">Alterado pela Lei nº 1150, de 02 de dezembro de 1969</text:span></text:a><text:span text:style-name="T3">).</text:span></text:p>
      <text:p text:style-name="Lei_20_Corpo"/>
      <text:p text:style-name="Lei_20_Corpo">III – Abrir, em estabelecimento bancário localizado neste município, conta destinada especialmente à movimentação dos recursos vinculados aos contratos referidos nesta lei.</text:p>
      <text:p text:style-name="Lei_20_Corpo"/>
      <text:p text:style-name="Lei_20_Corpo">IV – Tomar as medidas administrativas necessárias para a constituição e funcionamento de um Órgão Municipal de Planejamento, cujas atribuições de coordenar a implantação e organização dos planos serão fixadas por decreto, podendo colocar à disposição desse Órgão, os funcionários, material e bens que seu bom funcionamento exigir.</text:p>
      <text:p text:style-name="Lei_20_Corpo"/>
      <text:p text:style-name="Lei_20_Corpo"><text:soft-page-break/>Artigo 2º - Fica o Prefeito Municipal autorizado a, nos contratos relativos aos empréstimos citados no inciso II do artigo 1º desta lei, aceitar as normas e condições desses organismos financeiros federais ou estaduais, inclusive quanto à correção monetária, juros e taxas estabelecidas para a transação, bem como aceitar o foro localizado em outra cidade, como o competente para dirimir quaisquer controvérsias decorrentes da execução dos contratos referidos.</text:p>
      <text:p text:style-name="Lei_20_Corpo"/>
      <text:p text:style-name="Lei_20_Corpo">Artigo 3º - Para ocorrer às despesas relativas à Execução desta lei, fica autorizada a abertura de um crédito especial de até NCR$ 140.000,00 (cento e quarenta mil cruzeiros novos), por decreto, nos termos do artigo 42, da Lei nº 4.320, de 17 de março de 1964.</text:p>
      <text:p text:style-name="Lei_20_Corpo"/>
      <text:p text:style-name="Lei_20_Corpo">Artigo 4º - O crédito a que se refere o artigo anterior será coberto com recursos provenientes:</text:p>
      <text:p text:style-name="Lei_20_Corpo"/>
      <text:list xml:id="list5327908650591805405" text:style-name="WW8Num2">
        <text:list-item>
          <text:p text:style-name="P7">80% (oitenta por cento) do seu valor com os empréstimos referidos no inciso II do artigo 1º desta lei.</text:p>
        </text:list-item>
        <text:list-item>
          <text:p text:style-name="P7">20% (vinte por cento) do mesmo valor mediante anulação parcial ou total de verba do orçamento vigente, conforme prevê o inciso III do parágrafo 1º do artigo 43 da Lei n.º 4.320, de 17 de março de 1964.</text:p>
        </text:list-item>
      </text:list>
      <text:p text:style-name="Lei_20_Corpo"/>
      <text:p text:style-name="Lei_20_Corpo">Artigo 5º - O crédito aberto <text:s/>pelo artigo 3º terá vigência até 31 de maio de 1970, nos têrmos do parágrafo 5º do artigo 65 da Constituição do Brasil.</text:p>
      <text:p text:style-name="Lei_20_Corpo"/>
      <text:p text:style-name="Lei_20_Corpo">Artigo 6º - Para o pagamento de juros, correção monetária e amortização dos empréstimos previstos nesta lei, serão consignadas verbas próprias nos orçamentos de exercícios futuros.</text:p>
      <text:p text:style-name="Lei_20_Corpo"/>
      <text:p text:style-name="Lei_20_Corpo">Artigo 7º - Esta Lei entrará em vigor na data de sua publicação.</text:p>
      <text:p text:style-name="Lei_20_Corpo"/>
      <text:p text:style-name="Lei_20_Corpo">Artigo 8º - Revogam-se as disposições em contrário.</text:p>
      <text:p text:style-name="Lei_20_Corpo"/>
      <text:p text:style-name="Lei_20_Corpo"><text:soft-page-break/>Prefeitura Municipal de Pindamonhangaba, 25 de setembro de 1969.</text:p>
      <text:p text:style-name="Lei_20_Corpo"/>
      <text:p text:style-name="Lei_20_Corpo">Dr. Caio Gomes Figueiredo</text:p>
      <text:p text:style-name="Lei_20_Corpo">Prefeito Municipal</text:p>
      <text:p text:style-name="Lei_20_Corpo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TimesNewRomanPSMT" svg:font-family="TimesNewRomanPSMT" style:font-family-generic="roman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loext:contextual-spacing="false"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loext:contextual-spacing="false"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itle" style:family="paragraph" style:parent-style-name="Standard" style:next-style-name="Text_20_body" style:class="chapter">
      <style:paragraph-properties loext:contextual-spacing="false" fo:margin-top="0.423cm" fo:margin-bottom="0.212cm" style:contextual-spacing="false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loext:contextual-spacing="false"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Recuo_20_de_20_corpo_20_de_20_texto_20_3" style:display-name="Recuo de corpo de texto 3" style:family="paragraph" style:parent-style-name="Standard">
      <style:paragraph-properties loext:contextual-spacing="false"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loext:contextual-spacing="false"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loext:contextual-spacing="false"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size="12pt" style:font-name-asian="Arial" style:font-size-asian="12pt" style:font-name-complex="Arial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loext:contextual-spacing="false"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loext:contextual-spacing="false"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s1" text:anchor-type="paragraph" svg:width="16.499cm" svg:height="2.986cm" draw:z-index="2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 text:style-name="Internet_20_link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4.2$Windows_x86 LibreOffice_project/9e9821abd0ffdbc09cd8c52eaa574fa09eb08f2</meta:generator>
    <meta:creation-date>2014-11-21T16:40:59.86</meta:creation-date>
    <dc:language>pt-BR</dc:language>
    <meta:editing-cycles>67</meta:editing-cycles>
    <meta:editing-duration>PT2H48M30S</meta:editing-duration>
    <meta:print-date>2015-04-16T11:09:26</meta:print-date>
    <dc:date>2016-11-04T15:30:01.47</dc:date>
    <meta:printed-by>Heleodoro </meta:printed-by>
    <meta:document-statistic meta:table-count="0" meta:image-count="1" meta:object-count="0" meta:page-count="3" meta:paragraph-count="22" meta:word-count="537" meta:character-count="3444" meta:non-whitespace-character-count="2920"/>
    <meta:user-defined meta:name="Informações 1"/>
    <meta:user-defined meta:name="Informações 2"/>
    <meta:user-defined meta:name="Informações 3"/>
    <meta:user-defined meta:name="Informações 4"/>
  </office:meta>
</office:document-meta>
</file>