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C000001638793BE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123e" officeooo:paragraph-rsid="0006123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82ad2" officeooo:paragraph-rsid="00082ad2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8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1127, de 12 de setembro de 1969</text:p>
      <text:p text:style-name="P7"><text:a xlink:type="simple" xlink:href="http://sapl.pindamonhangaba.sp.leg.br/sapl_documentos/norma_juridica/3390_texto_consolidado.pdf">(Revogada pela Lei Ordinária 3393/1997)</text:a></text:p>
      <text:p text:style-name="P3"/>
      <text:p text:style-name="Lei_20_Ementa">DISPÕE SOBRE A CRIAÇÃO DO CONSELHO DE TURISMO E DÁ OUTRAS PROVIDÊNCIAS.</text:p>
      <text:p text:style-name="P8"/>
      <text:p text:style-name="P5"/>
      <text:p text:style-name="P4"/>
      <text:p text:style-name="P6"/>
      <text:p text:style-name="Lei_20_Corpo"/>
      <text:p text:style-name="Lei_20_Corpo">Dr. Caio Gomes Figueiredo, Prefeito Municipal de Pindamonhangaba, faz saber que a Câmara Municipal de Pindamonhangaba DECRETA e ele PROMULGA a seguinte Lei:</text:p>
      <text:p text:style-name="Lei_20_Corpo"/>
      <text:p text:style-name="Lei_20_Corpo">Art. 1º Fica criado no Município de Pindamonhangaba, o Conselho Municipal de Turismo (CMT), com autonomia administrativa na forma do disposto nesta Lei e no seu regulamento.</text:p>
      <text:p text:style-name="Lei_20_Corpo"/>
      <text:p text:style-name="Lei_20_Corpo">Art. 2º Compete ao Conselho Municipal de Turismo:</text:p>
      <text:p text:style-name="Lei_20_Corpo"><text:s text:c="3"/>I - planejar a prática do turismo em nosso Município;</text:p>
      <text:p text:style-name="Lei_20_Corpo"><text:s text:c="3"/>II - desenvolver o turismo por toda a forma de propaganda;</text:p>
      <text:p text:style-name="Lei_20_Corpo"><text:s text:c="3"/>III - estudar a melhoria de hospedagem, transporte e locais aprazíveis para atração de turistas;</text:p>
      <text:p text:style-name="Lei_20_Corpo"><text:s text:c="3"/>IV - estudar todos os meios e maneiras possíveis para o desenvolvimento do turismo no Município.</text:p>
      <text:p text:style-name="Lei_20_Corpo"/>
      <text:p text:style-name="Lei_20_Corpo">Art. 3º O Conselho Municipal de Turismo que será supervisionado pelo Órgão Executivo do Governo Municipal, se constituirá de 06 (seis) membros escolhidos pelo Prefeito.</text:p>
      <text:p text:style-name="Lei_20_Corpo"><text:s text:c="3"/>Parágrafo único. Entre os seis membros constituídos do CMT serão escolhidos 1 (um) Presidente, 1 (um) Secretário e 1 (um) Tesoureiro.</text:p>
      <text:p text:style-name="Lei_20_Corpo"/>
      <text:p text:style-name="Lei_20_Corpo">Art. 4º As funções desempenhadas pelos membros do CMT não serão remuneradas, sendo consideradas "serviços relevantes prestados ao Município".</text:p>
      <text:p text:style-name="Lei_20_Corpo"/>
      <text:p text:style-name="Lei_20_Corpo">Art. 5º O Executivo Municipal baixará dentro de 30 dias da publicação desta Lei, o Regulamento do Conselho Municipal de Turismo.</text:p>
      <text:p text:style-name="Lei_20_Corpo"><text:soft-page-break/></text:p>
      <text:p text:style-name="Lei_20_Corpo">Art. 6º Fica criado no quadro de funcionários municipais, o cargo de Secretário Administrativo do CMT padrão "Q".</text:p>
      <text:p text:style-name="Lei_20_Corpo"><text:s text:c="3"/>Parágrafo único. O cargo criado por este artigo será de provimento em comissão de livre nomeação e exoneração do Prefeito.</text:p>
      <text:p text:style-name="Lei_20_Corpo"/>
      <text:p text:style-name="Lei_20_Corpo">Art. 7º As despesas com a execução desta Lei, correrão por conta do crédito especial aberto pelo artigo 16 da<text:a xlink:type="simple" xlink:href="http://sapl.pindamonhangaba.sp.leg.br/sapl_documentos/norma_juridica/1082_texto_consolidado.pdf"> Lei nº 1.085, de 6 de março de 1969</text:a>.</text:p>
      <text:p text:style-name="Lei_20_Corpo"/>
      <text:p text:style-name="Lei_20_Corpo">Art. 8º Ficam revogados os dispositivos da <text:a xlink:type="simple" xlink:href="http://sapl.pindamonhangaba.sp.leg.br/sapl_documentos/norma_juridica/1082_texto_consolidado.pdf">Lei nº 1.085, de 6 de março de 1969</text:a>, ressalvados os artigos 16 e 17.</text:p>
      <text:p text:style-name="Lei_20_Corpo"/>
      <text:p text:style-name="Lei_20_Corpo">Art. 9º Esta Lei entrará em vigor na data de sua publicação, revogadas as disposições em contrário.</text:p>
      <text:p text:style-name="Lei_20_Corpo"/>
      <text:p text:style-name="Lei_20_Corpo">Prefeitura Municipal de Pindamonhangaba, em 12 de setembro de 1969.</text:p>
      <text:p text:style-name="Lei_20_Corpo"/>
      <text:p text:style-name="Lei_20_Corpo">________________________</text:p>
      <text:p text:style-name="Lei_20_Corpo">Dr. Caio Gomes Figueired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1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7</meta:editing-cycles>
    <meta:editing-duration>PT2H55M15S</meta:editing-duration>
    <meta:print-date>2015-04-16T11:09:26</meta:print-date>
    <dc:date>2016-11-03T10:29:33.28</dc:date>
    <meta:printed-by>Heleodoro </meta:printed-by>
    <meta:document-statistic meta:table-count="0" meta:image-count="1" meta:object-count="0" meta:page-count="2" meta:paragraph-count="26" meta:word-count="368" meta:character-count="2313" meta:non-whitespace-character-count="1948"/>
    <meta:user-defined meta:name="Informações 1"/>
    <meta:user-defined meta:name="Informações 2"/>
    <meta:user-defined meta:name="Informações 3"/>
    <meta:user-defined meta:name="Informações 4"/>
  </office:meta>
</office:document-meta>
</file>