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111, de 24 de maio de 1952</text:p>
      <text:p text:style-name="P3"/>
      <text:p text:style-name="P5"/>
      <text:p text:style-name="Lei_20_Ementa">ABRE UM CRÉDITO ESPECIAL DE CR$ 5.000,00 À COMISSÃO MUNICIPAL DE ESPORTES.<text:line-break/></text:p>
      <text:p text:style-name="Lei_20_Corpo">Dr. Caio Gomes Figueiredo, Prefeito Municipal, faz saber que a Câmara Municipal de Pindamonhangaba aprova e ele promulga a seguinte lei:</text:p>
      <text:p text:style-name="Lei_20_Corpo"/>
      <text:p text:style-name="Lei_20_Corpo"><text:span text:style-name="T14">Art. 1</text:span><text:span text:style-name="T15">o </text:span><text:span text:style-name="T14">- Fica aberto na Contadoria Municipal, um crédito especial de Cr$ 5.000,00 (cinco mil cruzeiros), destinado a ocorrer as despesas da Comissão Municipal de Esportes com o envio de uma delegação representativa da cidade nos jogos abertos do interior, a se realizarem em Ribeirão Preto.</text:span></text:p>
      <text:p text:style-name="Lei_20_Corpo"/>
      <text:p text:style-name="Lei_20_Corpo"><text:span text:style-name="T14">Art. 2</text:span><text:span text:style-name="T15">o </text:span><text:span text:style-name="T14">– Fica anulada parcialmente, na importância de Cr$ 5.000,00 (cinco mil cruzeiros), a verba 361/8-87-2 – Despesas Diversas – do orçamento vigente. </text:span></text:p>
      <text:p text:style-name="Lei_20_Corpo"/>
      <text:p text:style-name="Lei_20_Corpo">Art. 3º - O crédito aberto pelo artigo 1º, será coberto com os recursos provenientes da anulação de que trata o artigo 2º da presente Lei.</text:p>
      <text:p text:style-name="Lei_20_Corpo"/>
      <text:p text:style-name="Lei_20_Corpo">Art. 4º - Esta lei entrará em vigor na data de sua publicação, revogadas as disposições em contrário.</text:p>
      <text:p text:style-name="Lei_20_Corpo"/>
      <text:p text:style-name="Lei_20_Corpo">Prefeitura Municipal de Pindamonhangaba, 24 de maio de 1952.</text:p>
      <text:p text:style-name="Lei_20_Corpo"/>
      <text:p text:style-name="Lei_20_Corpo"/>
      <text:p text:style-name="Lei_20_Corpo">a) Dr. Caio Gomes Figueiredo - Prefeito Municipal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2T15:26:28.91</dc:date>
    <meta:printed-by>Heleodoro </meta:printed-by>
    <meta:document-statistic meta:table-count="0" meta:image-count="1" meta:object-count="0" meta:page-count="1" meta:paragraph-count="11" meta:word-count="187" meta:character-count="1185" meta:non-whitespace-character-count="998"/>
    <meta:user-defined meta:name="Informações 1"/>
    <meta:user-defined meta:name="Informações 2"/>
    <meta:user-defined meta:name="Informações 3"/>
    <meta:user-defined meta:name="Informações 4"/>
  </office:meta>
</office:document-meta>
</file>