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1120, de 15 de julho de 1969</text:p>
      <text:p text:style-name="P3"/>
      <text:p text:style-name="P5"/>
      <text:p text:style-name="Lei_20_Ementa">DISPÕE SOBRE AUTORIZAÇÃO PARA ASSINATURA DO CONVÊNIO PARA INSTALAÇÃO DO CONSÓRCIO DA PROMOÇÃO SOCIAL E DÁ OUTRAS PROVIDÊNCIAS.</text:p>
      <text:p text:style-name="Lei_20_Ementa"/>
      <text:p text:style-name="Lei_20_Corpo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 o Prefeito Municipal autorizado a celebrar com os municípios vizinhos interessados, o Convênio de distribuição do Consórcio Intermunicipal do Vale do Paraíba (C.I.V.A.P.).</text:p>
      <text:p text:style-name="Lei_20_Corpo">Artigo 2º - Ficam aprovados e homologados os Estatutos e o Convênio da Promoção Social, cujas cópias acompanham a presente lei e dela fazem parte.</text:p>
      <text:p text:style-name="Lei_20_Corpo">Artigo 3º - Constituído o Consórcio a que se refere a presente lei, o Município de Pindamonhangaba ficará vinculado a todas as obrigações e direitos estabelecidos nos estatutos que acompanham estas disposições legais.</text:p>
      <text:p text:style-name="Lei_20_Corpo">Artigo 4º - Fica aberto no Departamento de Finanças da Prefeitura, um crédito especial de NCR$ 300,00 (trezentos cruzeiros novos) para atender às despesas decorrentes da presente lei, no corrente exercício.</text:p>
      <text:p text:style-name="Lei_20_Corpo">Artigo 5º - O crédito aberto pelo artigo antecedente será coberto com os recursos provenientes do superávit financeiro apurado no exercício de 1968.</text:p>
      <text:p text:style-name="Lei_20_Corpo">Artigo 6º - Esta lei entrará em vigor na data de sua publicação, revogadas as disposições em contrário.</text:p>
      <text:p text:style-name="Lei_20_Corpo"/>
      <text:p text:style-name="Lei_20_Corpo">Pindamonhangaba, 15 de julho de 1969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07T16:26:18.76</dc:date>
    <meta:printed-by>Heleodoro </meta:printed-by>
    <meta:document-statistic meta:table-count="0" meta:image-count="1" meta:object-count="0" meta:page-count="1" meta:paragraph-count="14" meta:word-count="233" meta:character-count="1531" meta:non-whitespace-character-count="1306"/>
    <meta:user-defined meta:name="Informações 1"/>
    <meta:user-defined meta:name="Informações 2"/>
    <meta:user-defined meta:name="Informações 3"/>
    <meta:user-defined meta:name="Informações 4"/>
  </office:meta>
</office:document-meta>
</file>