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text-properties fo:font-size="11pt" officeooo:paragraph-rsid="001fc7d6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fc7d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113, de 30 de junho de 1969</text:p>
      <text:p text:style-name="P5"><text:a xlink:type="simple" xlink:href="http://sapl.pindamonhangaba.sp.leg.br/sapl_documentos/norma_juridica/1125_texto_consolidado.pdf"><text:span text:style-name="T3">(Alterada pela lei nº1128, de 12 de dezembro de 1969)</text:span></text:a></text:p>
      <text:p text:style-name="P3"/>
      <text:p text:style-name="P4"/>
      <text:p text:style-name="Lei_20_Ementa">DISPÕE SOBRE TAXA DE COBRANÇA DE REMOÇÃO DE ENTULHOS.</text:p>
      <text:p text:style-name="Lei_20_Corpo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proibida a obstrução total ou parcial das vias públicas (leito carroçável e calçada), com entulhos de qualquer natureza.</text:p>
      <text:p text:style-name="Lei_20_Corpo"/>
      <text:p text:style-name="Lei_20_Corpo">Artigo 2º - A remoção de entulhos da zona urbana da cidade, passa a ser cobrada pela Prefeitura, da seguinte forma:</text:p>
      <text:p text:style-name="Lei_20_Corpo"/>
      <text:p text:style-name="Lei_20_Corpo">a) por caminhão, 8% (oito por cento) do salário mínimo regional;</text:p>
      <text:p text:style-name="Lei_20_Corpo">b) por carroça, 2% (dois por cento) do salário mínimo regional.</text:p>
      <text:p text:style-name="Lei_20_Corpo"/>
      <text:p text:style-name="Lei_20_Corpo">Artigo 3º - O disposto no artigo anterior altera a taxa prevista na <text:a xlink:type="simple" xlink:href="http://sapl.pindamonhangaba.sp.leg.br/sapl_documentos/norma_juridica/317_texto_consolidado.pdf">Lei nº 317, de 22 de dezembro de 1956</text:a>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30 de junho de 1969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2-16T11:00:49.51</dc:date>
    <meta:printed-by>Heleodoro </meta:printed-by>
    <meta:document-statistic meta:table-count="0" meta:image-count="1" meta:object-count="0" meta:page-count="1" meta:paragraph-count="15" meta:word-count="182" meta:character-count="1091" meta:non-whitespace-character-count="918"/>
    <meta:user-defined meta:name="Informações 1"/>
    <meta:user-defined meta:name="Informações 2"/>
    <meta:user-defined meta:name="Informações 3"/>
    <meta:user-defined meta:name="Informações 4"/>
  </office:meta>
</office:document-meta>
</file>