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084, de 06 de março de 1969</text:p>
      <text:p text:style-name="P6">(<text:a xlink:type="simple" xlink:href="http://sapl.pindamonhangaba.sp.leg.br/sapl_documentos/norma_juridica/1671_texto_consolidado.pdf">Revogada pela Lei Ordinária nº 1672/1980)</text:a></text:p>
      <text:p text:style-name="P3"/>
      <text:p text:style-name="Lei_20_Ementa">DECLARA ÓRGÃO DE PUBLICIDADE OFICIAL A "TRIBUNA DO NORTE".<text:tab/><text:line-break/></text:p>
      <text:p text:style-name="P4"/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. 1º Passa a constituir Órgão de Imprensa Oficial do Município, o jornal semanário local "Tribuna do Norte".</text:p>
      <text:p text:style-name="Lei_20_Corpo">Parágrafo único. As divulgações de leis e atos administrativos, deverão ser feitas no jornal a que se refere este artigo, par que produzam efeitos legais.</text:p>
      <text:p text:style-name="Lei_20_Corpo"/>
      <text:p text:style-name="Lei_20_Corpo">Art. 2º Como órgão oficial, o jornal "Tribuna do Norte" publicará editais e outros atos de repartições oficiais e órgãos administrativos da União e do Estado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6 de março de 1969</text:p>
      <text:p text:style-name="Lei_20_Corpo"/>
      <text:p text:style-name="Lei_20_Corpo">________________________</text:p>
      <text:p text:style-name="Lei_20_Corpo">Dr. Caio Gomes 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3M35S</meta:editing-duration>
    <meta:print-date>2015-04-16T11:09:26</meta:print-date>
    <dc:date>2016-07-26T10:09:36.511000000</dc:date>
    <meta:printed-by>Heleodoro </meta:printed-by>
    <dc:creator>Camila Bissoli </dc:creator>
    <meta:document-statistic meta:table-count="0" meta:image-count="1" meta:object-count="0" meta:page-count="1" meta:paragraph-count="14" meta:word-count="160" meta:character-count="1045" meta:non-whitespace-character-count="891"/>
    <meta:user-defined meta:name="Informações 1"/>
    <meta:user-defined meta:name="Informações 2"/>
    <meta:user-defined meta:name="Informações 3"/>
    <meta:user-defined meta:name="Informações 4"/>
  </office:meta>
</office:document-meta>
</file>