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 style:list-style-name="WW8Num18"/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104, de 15 de maio de 1952</text:p>
      <text:p text:style-name="P3"/>
      <text:p text:style-name="P5"/>
      <text:p text:style-name="Lei_20_Ementa">DISPÕE SOBRE O PRAZO DE DESCONTO PARA O PAGAMENTO DE IMPOSTO PREDIAL URBANO.</text:p>
      <text:p text:style-name="P11"/>
      <text:p text:style-name="P8"/>
      <text:p text:style-name="P6"/>
      <text:p text:style-name="Lei_20_Corpo">Dr. Francisco Lessa Júnior, Presidente da Câmara Municipal, usando das atribuições que lhe são conferidas por lei, faço saber que a Câmara Municipal Decreta e eu <text:s/>promulgo a seguinte lei:</text:p>
      <text:p text:style-name="Lei_20_Corpo"><text:span text:style-name="T14">Art. 1</text:span><text:span text:style-name="T15">o </text:span><text:span text:style-name="T14">–As letras “a” <text:s/>e <text:s/>“c” <text:s/>do artigo 52, da Lei Municipal n.º 29, de 01 de dezembro de 1948, passam a ter a seguinte redação: </text:span></text:p>
      <text:list xml:id="list2313593771146751592" text:style-name="WW8Num18">
        <text:list-item>
          <text:p text:style-name="P12">– até 28 ou 29 de fevereiro com o desconto de 10%;</text:p>
        </text:list-item>
        <text:list-item>
          <text:p text:style-name="P12">– desta última data em diante com o acréscimo de 15% de multa de mora.</text:p>
        </text:list-item>
      </text:list>
      <text:p text:style-name="Lei_20_Corpo">Parágrafo único – Fica mantido o disposto na letra “b” dp artigo 52, da Lei n.º 29, de 01 de dezembro de 1948.</text:p>
      <text:p text:style-name="Lei_20_Corpo"><text:span text:style-name="T14">Art. 2</text:span><text:span text:style-name="T15">o</text:span><text:span text:style-name="T14">- Esta lei entrará em vigor no dia 1º de janeiro de 1953, revogadas as disposições em contrário.</text:span></text:p>
      <text:p text:style-name="Lei_20_Corpo">Pindamonhangaba, 15 de maio de 1952.</text:p>
      <text:p text:style-name="Lei_20_Corpo"/>
      <text:p text:style-name="Lei_20_Corpo">Presidente (aa) – Prof. Rômulo Campos D’Arace – Primeiro Secretário – Francisco Ferreira Machado – Segundo Secret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2T14:31:46.07</dc:date>
    <meta:printed-by>Heleodoro </meta:printed-by>
    <meta:document-statistic meta:table-count="0" meta:image-count="1" meta:object-count="0" meta:page-count="1" meta:paragraph-count="12" meta:word-count="182" meta:character-count="1066" meta:non-whitespace-character-count="880"/>
    <meta:user-defined meta:name="Informações 1"/>
    <meta:user-defined meta:name="Informações 2"/>
    <meta:user-defined meta:name="Informações 3"/>
    <meta:user-defined meta:name="Informações 4"/>
  </office:meta>
</office:document-meta>
</file>