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 style:master-page-name="Standard">
      <style:paragraph-properties style:page-number="auto"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12pt" officeooo:rsid="0015b19c" style:font-size-asian="12pt"/>
    </style:style>
    <style:style style:name="T6" style:family="text">
      <style:text-properties style:font-name="TimesNewRomanPSMT" fo:font-size="12pt" style:font-size-asian="12pt" style:font-size-complex="12pt"/>
    </style:style>
    <style:style style:name="T7" style:family="text">
      <style:text-properties style:font-name="TimesNewRomanPSMT" fo:font-size="12pt" officeooo:rsid="0015b19c" style:font-size-asian="12pt" style:font-size-complex="12pt"/>
    </style:style>
    <style:style style:name="T8" style:family="text">
      <style:text-properties style:font-name="TimesNewRomanPSMT" officeooo:rsid="0015b19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5b19c" style:font-size-asian="12pt" style:font-size-complex="12pt"/>
    </style:style>
    <style:style style:name="T11" style:family="text">
      <style:text-properties officeooo:rsid="0015b19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15b19c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049, de 27 de novembro de 1968</text:p>
      <text:p text:style-name="P3"/>
      <text:p text:style-name="P4"/>
      <text:p text:style-name="Lei_20_Ementa">DISPÕE SOBRE CELEBRAÇÃO DE CONVÊNIO COM A SECRETARIA DA EDUCAÇÃO E DÁ OUTRAS PROVIDÊNCIAS.</text:p>
      <text:p text:style-name="P6"/>
      <text:p text:style-name="P5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<text:span text:style-name="T12">Art.1.º - Fica o Executivo Municipal autorizado a celebrar convênio com a Secretaria de Estado dos Negócios da Educação, objetivando a conservação e ampliação dos prédios escolares de propriedade do Estado, </text:span><text:span text:style-name="T13">i</text:span><text:span text:style-name="T12">nclusive os do IPESP, em funcionamento neste Município, e construção de prédios escolares. </text:span><text:span text:style-name="T13">(</text:span><text:a xlink:type="simple" xlink:href="http://sapl.pindamonhangaba.sp.leg.br/sapl_documentos/norma_juridica/1130_texto_consolidado.pdf"><text:span text:style-name="T13">Redação dada pela Lei nº 1134, de 25 de setembro de 1969</text:span></text:a><text:span text:style-name="T13">)</text:span></text:p>
      <text:p text:style-name="Lei_20_Corpo"/>
      <text:p text:style-name="Lei_20_Corpo">Artigo 2º - Fica aberto no Departamento de Finanças da Prefeitura, um crédito especial de NCR$ 111.600,00 (cento e onze mil e seiscentos cruzeiros novos), para atender as despesas oriundas da celebração do Convênio de que trata o artigo anterior.</text:p>
      <text:p text:style-name="Lei_20_Corpo"/>
      <text:p text:style-name="Lei_20_Corpo">Parágrafo único - <text:s/>O crédito especial a que se refere este artigo terá vigência até 31 de outubro de 1970.</text:p>
      <text:p text:style-name="Lei_20_Corpo"/>
      <text:p text:style-name="Lei_20_Corpo">Artigo 3º - A importância de NCR$ 111.600,00 (cento e onze mil e seiscentos cruzeiros novos) prevista no artigo 2º, será aplicada da seguinte forma:</text:p>
      <text:p text:style-name="Lei_20_Corpo"/>
      <text:p text:style-name="Lei_20_Corpo">a) - NCR$ 21.600,00 (vinte e um mil e seiscentos cruzeiros novos), em serviços de</text:p>
      <text:p text:style-name="Lei_20_Corpo"><text:span text:style-name="T12">conservação e ampliação dos prédios escolares referidos no artigo 1.º; </text:span><text:span text:style-name="T13">(</text:span><text:a xlink:type="simple" xlink:href="http://sapl.pindamonhangaba.sp.leg.br/sapl_documentos/norma_juridica/1130_texto_consolidado.pdf"><text:span text:style-name="T13">Redação dada pela Lei nº 1134, de 25 de setembro de 1969</text:span></text:a><text:span text:style-name="T13">)</text:span></text:p>
      <text:p text:style-name="Lei_20_Corpo"/>
      <text:p text:style-name="Lei_20_Corpo"><text:s/><text:span text:style-name="T11">b) </text:span><text:s/>- NCR$ 90.000,00 (noventa mil cruzeiros novos), na construção de</text:p>
      <text:p text:style-name="Lei_20_Corpo"><text:span text:style-name="T12">prédios escolares. </text:span><text:span text:style-name="T13">(</text:span><text:a xlink:type="simple" xlink:href="http://sapl.pindamonhangaba.sp.leg.br/sapl_documentos/norma_juridica/1130_texto_consolidado.pdf"><text:span text:style-name="T13">Redação dada pela Lei nº 1134, de 25 de setembro de 1969</text:span></text:a><text:span text:style-name="T13">)</text:span></text:p>
      <text:p text:style-name="Lei_20_Corpo"/>
      <text:p text:style-name="Lei_20_Corpo"><text:soft-page-break/>Artigo 4º - Para cobertura do crédito a que alude o artigo 2º, a Prefeitura utilizará parte do excesso da arrecadação estadual, referente ao exercício de 1966.</text:p>
      <text:p text:style-name="Lei_20_Corpo"/>
      <text:p text:style-name="Lei_20_Corpo">Artigo 5º - O Executivo Municipal poderá autorizar a Secretaria de Estado dos Negócios da Fazenda a reter as quotas do excesso da arrecadação estadual, até o total previsto no artigo anterior a favor do Fundo Estadual de construção Escolares, para os fins aludidos no mesmo dispositivo.</text:p>
      <text:p text:style-name="Lei_20_Corpo"/>
      <text:p text:style-name="Lei_20_Corpo">Artigo 6º - Esta lei entrará em vigor na data de sua publicação, revogadas as disposições em contrário.</text:p>
      <text:p text:style-name="Lei_20_Corpo"/>
      <text:p text:style-name="Lei_20_Corpo">Pindamonhangaba, 27 de novembro de 1968</text:p>
      <text:p text:style-name="Lei_20_Corpo"/>
      <text:p text:style-name="Lei_20_Corpo">Dr. Francisco Romano de Oliveira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11-03T16:45:03.96</dc:date>
    <meta:printed-by>Heleodoro </meta:printed-by>
    <meta:document-statistic meta:table-count="0" meta:image-count="1" meta:object-count="0" meta:page-count="2" meta:paragraph-count="19" meta:word-count="371" meta:character-count="2289" meta:non-whitespace-character-count="1928"/>
    <meta:user-defined meta:name="Informações 1"/>
    <meta:user-defined meta:name="Informações 2"/>
    <meta:user-defined meta:name="Informações 3"/>
    <meta:user-defined meta:name="Informações 4"/>
  </office:meta>
</office:document-meta>
</file>