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 style:master-page-name="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page-number="auto" fo:break-before="pag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 style:master-page-name="">
      <style:paragraph-properties loext:contextual-spacing="false" fo:margin-left="5.0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103, de 07 de maio de 1952</text:p>
      <text:p text:style-name="P4"/>
      <text:p text:style-name="P5"/>
      <text:p text:style-name="P8">DISPÕE SOBRE ISENÇÃO DE IMPOSTO PREDIAL.</text:p>
      <text:p text:style-name="P7"/>
      <text:p text:style-name="P6"/>
      <text:p text:style-name="Lei_20_Corpo">Dr. Francisco Lessa Júnior, Presidente da Câmara Municipal, usando das atribuições que lhe são conferidas por lei, faço saber que a Câmara Municipal Decreta e eu <text:s/>promulgo a seguinte lei:</text:p>
      <text:p text:style-name="Lei_20_Corpo"/>
      <text:p text:style-name="Lei_20_Corpo"/>
      <text:p text:style-name="Lei_20_Corpo"><text:span text:style-name="T3">Art. 1</text:span><text:span text:style-name="T4">o</text:span><text:span text:style-name="T3">- Ficam isentos do imposto predial durante o quatriênio 1952-1955, os prédios que forem construídos nos terrenos que se refere a </text:span><text:a xlink:type="simple" xlink:href="http://sapl.pindamonhangaba.sp.leg.br/sapl_documentos/norma_juridica/91_texto_consolidado.pdf"><text:span text:style-name="T3">Lei Municipal n.º91, de 17 de março de 1952</text:span></text:a><text:span text:style-name="T3">.</text:span></text:p>
      <text:p text:style-name="Lei_20_Corpo"/>
      <text:p text:style-name="Lei_20_Corpo"><text:span text:style-name="T3">Art.2</text:span><text:span text:style-name="T4">o</text:span><text:span text:style-name="T3">- Esta lei entrará em vigor na data de sua publicação, revogadas as disposições em contrário.</text:span></text:p>
      <text:p text:style-name="Lei_20_Corpo"/>
      <text:p text:style-name="Lei_20_Corpo">Pindamonhangaba, 07 de maio de 1952.</text:p>
      <text:p text:style-name="Lei_20_Corpo"/>
      <text:p text:style-name="Lei_20_Corpo">Presidente (aa) – Prof. Rômulo Campos D’Arace – Primeiro Secretário – Francisco Ferreira Machado – Segundo Secretário. <text:s/></text:p>
      <text:p text:style-name="Lei_20_Corpo"/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8-02-21T10:22:45.79</dc:date>
    <meta:printed-by>Heleodoro </meta:printed-by>
    <meta:document-statistic meta:table-count="0" meta:image-count="1" meta:object-count="0" meta:page-count="1" meta:paragraph-count="9" meta:word-count="127" meta:character-count="843" meta:non-whitespace-character-count="712"/>
    <meta:user-defined meta:name="Informações 1"/>
    <meta:user-defined meta:name="Informações 2"/>
    <meta:user-defined meta:name="Informações 3"/>
    <meta:user-defined meta:name="Informações 4"/>
  </office:meta>
</office:document-meta>
</file>